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004cm" fo:margin-left="-0.191cm" fo:margin-top="0cm" fo:margin-bottom="0cm" table:align="left" style:writing-mode="lr-tb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7.003cm"/>
    </style:style>
    <style:style style:name="Tabela1.C" style:family="table-column">
      <style:table-column-properties style:column-width="6.4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.635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43">
      <style:paragraph-properties fo:margin-top="0.176cm" fo:margin-bottom="0.176cm" fo:line-height="100%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3" style:family="paragraph" style:parent-style-name="List_20_Paragraph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 style:list-style-name="WWNum43">
      <style:paragraph-properties fo:line-height="100%"/>
    </style:style>
    <style:style style:name="P25" style:family="paragraph" style:parent-style-name="List_20_Paragraph" style:list-style-name="WWNum1">
      <style:paragraph-properties fo:margin-left="1.27cm" fo:margin-right="0.212cm" fo:margin-top="0cm" fo:margin-bottom="0cm" fo:line-height="100%" fo:text-indent="0cm" style:auto-text-indent="false"/>
    </style:style>
    <style:style style:name="P26" style:family="paragraph" style:parent-style-name="List_20_Paragraph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List_20_Paragraph" style:list-style-name="WWNum5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List_20_Paragraph" style:list-style-name="WWNum9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List_20_Paragraph" style:list-style-name="WWNum14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List_20_Paragraph" style:list-style-name="WWNum22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1" style:family="paragraph" style:parent-style-name="List_20_Paragraph" style:list-style-name="WWNum26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2" style:family="paragraph" style:parent-style-name="List_20_Paragraph" style:list-style-name="WWNum29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3" style:family="paragraph" style:parent-style-name="List_20_Paragraph" style:list-style-name="WWNum33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4" style:family="paragraph" style:parent-style-name="List_20_Paragraph">
      <style:paragraph-properties fo:margin-left="0.74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>
      <style:paragraph-properties fo:margin-left="0.741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6" style:family="paragraph" style:parent-style-name="List_20_Paragraph">
      <style:paragraph-properties fo:margin-left="0.9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7" style:family="paragraph" style:parent-style-name="List_20_Paragraph">
      <style:paragraph-properties fo:margin-left="0.9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List_20_Paragraph">
      <style:paragraph-properties fo:margin-left="0.847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9" style:family="paragraph" style:parent-style-name="List_20_Paragraph">
      <style:paragraph-properties fo:margin-left="0.847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>
      <style:paragraph-properties fo:margin-left="0.635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41" style:family="paragraph" style:parent-style-name="List_20_Paragraph">
      <style:paragraph-properties fo:margin-left="0.635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2" style:family="paragraph" style:parent-style-name="List_20_Paragraph">
      <style:paragraph-properties fo:margin-left="0.8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>
      <style:paragraph-properties fo:margin-top="0cm" fo:margin-bottom="0cm" fo:line-height="100%"/>
    </style:style>
    <style:style style:name="P47" style:family="paragraph" style:parent-style-name="List_20_Paragraph" style:list-style-name="WWNum1">
      <style:paragraph-properties fo:margin-top="0cm" fo:margin-bottom="0cm" fo:line-height="100%"/>
    </style:style>
    <style:style style:name="P48" style:family="paragraph" style:parent-style-name="List_20_Paragraph" style:list-style-name="WWNum2">
      <style:paragraph-properties fo:margin-top="0cm" fo:margin-bottom="0cm" fo:line-height="100%"/>
    </style:style>
    <style:style style:name="P49" style:family="paragraph" style:parent-style-name="List_20_Paragraph" style:list-style-name="WWNum5">
      <style:paragraph-properties fo:margin-top="0cm" fo:margin-bottom="0cm" fo:line-height="100%"/>
    </style:style>
    <style:style style:name="P50" style:family="paragraph" style:parent-style-name="List_20_Paragraph" style:list-style-name="WWNum7">
      <style:paragraph-properties fo:margin-top="0cm" fo:margin-bottom="0cm" fo:line-height="100%"/>
    </style:style>
    <style:style style:name="P51" style:family="paragraph" style:parent-style-name="List_20_Paragraph" style:list-style-name="WWNum9">
      <style:paragraph-properties fo:margin-top="0cm" fo:margin-bottom="0cm" fo:line-height="100%"/>
    </style:style>
    <style:style style:name="P52" style:family="paragraph" style:parent-style-name="List_20_Paragraph" style:list-style-name="WWNum15">
      <style:paragraph-properties fo:margin-top="0cm" fo:margin-bottom="0cm" fo:line-height="100%"/>
    </style:style>
    <style:style style:name="P53" style:family="paragraph" style:parent-style-name="List_20_Paragraph" style:list-style-name="WWNum23">
      <style:paragraph-properties fo:margin-top="0cm" fo:margin-bottom="0cm" fo:line-height="100%"/>
    </style:style>
    <style:style style:name="P54" style:family="paragraph" style:parent-style-name="List_20_Paragraph" style:list-style-name="WWNum25">
      <style:paragraph-properties fo:margin-top="0cm" fo:margin-bottom="0cm" fo:line-height="100%"/>
    </style:style>
    <style:style style:name="P55" style:family="paragraph" style:parent-style-name="List_20_Paragraph" style:list-style-name="WWNum27">
      <style:paragraph-properties fo:margin-top="0cm" fo:margin-bottom="0cm" fo:line-height="100%"/>
    </style:style>
    <style:style style:name="P56" style:family="paragraph" style:parent-style-name="List_20_Paragraph" style:list-style-name="WWNum30">
      <style:paragraph-properties fo:margin-top="0cm" fo:margin-bottom="0cm" fo:line-height="100%"/>
    </style:style>
    <style:style style:name="P57" style:family="paragraph" style:parent-style-name="List_20_Paragraph" style:list-style-name="WWNum33">
      <style:paragraph-properties fo:margin-top="0cm" fo:margin-bottom="0cm" fo:line-height="100%"/>
    </style:style>
    <style:style style:name="P58" style:family="paragraph" style:parent-style-name="List_20_Paragraph" style:list-style-name="WWNum32">
      <style:paragraph-properties fo:margin-top="0cm" fo:margin-bottom="0cm" fo:line-height="100%"/>
    </style:style>
    <style:style style:name="P59" style:family="paragraph" style:parent-style-name="List_20_Paragraph" style:list-style-name="WWNum34">
      <style:paragraph-properties fo:margin-top="0cm" fo:margin-bottom="0cm" fo:line-height="100%"/>
    </style:style>
    <style:style style:name="P60" style:family="paragraph" style:parent-style-name="List_20_Paragraph" style:list-style-name="WWNum38">
      <style:paragraph-properties fo:margin-top="0cm" fo:margin-bottom="0cm" fo:line-height="100%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language="en" fo:country="US" fo:font-weight="bold" style:font-size-asian="28pt" style:font-weight-asian="bold" style:font-name-complex="Times New Roman1" style:font-size-complex="2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MS Mincho" style:font-size-asian="12pt" style:font-name-complex="Times New Roman1" style:font-size-complex="12pt"/>
    </style:style>
    <style:style style:name="T12" style:family="text">
      <style:text-properties fo:color="#555555"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T14" style:family="text">
      <style:text-properties style:font-name="Century Gothic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0" style:font-name="Open Sans" fo:font-size="12.5pt" style:font-name-asian="Times New Roman1" style:font-size-asian="12.5pt" style:language-asian="pl" style:country-asian="PL" style:font-name-complex="Times New Roman1" style:font-size-complex="12.5pt"/>
    </style:style>
    <style:style style:name="T17" style:family="text">
      <style:text-properties fo:color="#1b1b1b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pan text:style-name="T1">Plan pracy wychowawczej</text:span></text:p>
      <text:p text:style-name="P5"><text:span text:style-name="T1">w klasie 8b <text:s text:c="48"/>w roku szkolnym 20</text:span><text:span text:style-name="T2">22/</text:span><text:span text:style-name="T1">202</text:span><text:span text:style-name="T2">3</text:span></text:p>
      <text:p text:style-name="P3"/>
      <text:p text:style-name="P3"/>
      <text:p text:style-name="P5"><text:span text:style-name="T3"><text:s text:c="1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Wychowawca: </text:span><text:span text:style-name="T4">Beata Cichy</text:span></text:p>
      <text:p text:style-name="P2"/>
      <text:p text:style-name="P2"/>
      <text:p text:style-name="P2"/>
      <text:p text:style-name="P2"/>
      <text:p text:style-name="P8"><text:soft-page-break/><text:span text:style-name="T12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  <text:p text:style-name="P8"><text:span text:style-name="T5">Miesiąc</text:span></text:p>
          </table:table-cell>
          <table:table-cell table:style-name="Tabela1.A1" office:value-type="string">
            <text:p text:style-name="P9"/>
            <text:p text:style-name="P8"><text:span text:style-name="T5">Tematyka zajęć</text:span></text:p>
          </table:table-cell>
          <table:table-cell table:style-name="Tabela1.A1" office:value-type="string">
            <text:p text:style-name="P9"/>
            <text:p text:style-name="P8"><text:span text:style-name="T5">Cele i zadania wychowawcze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  <text:p text:style-name="P7"><text:span text:style-name="T7">wrzesień</text:span></text:p>
          </table:table-cell>
          <table:table-cell table:style-name="Tabela1.A1" office:value-type="string">
            <text:list xml:id="list2663434434525435835" text:style-name="WWNum1">
              <text:list-item>
                <text:p text:style-name="P25"><text:span text:style-name="T6">Organizacja roku szkolnego. Zasady funkcjonowania szkoły w czasie pandemii – zapoznanie z wewnątrzszkolnymi procedurami funkcjonowania szkoły, bezpieczeństwo w drodze do szkoły, podczas lekcji i przerw. Zachowanie w stanach zagrożenia (sygnały alarmowe, drogi ewakuacyjne).</text:span></text:p>
              </text:list-item>
              <text:list-item>
                <text:p text:style-name="P47"><text:span text:style-name="T6">Przypomnienie praw i obowiązków ucznia oraz zasad oceniania zachowania. Wybór samorządu klasowego.</text:span></text:p>
              </text:list-item>
              <text:list-item>
                <text:p text:style-name="P47"><text:span text:style-name="T6">„Mnie ta ziemia od innych droższa” - udział w akcji sprzątanie Świata</text:span></text:p>
              </text:list-item>
            </text:list>
            <text:p text:style-name="P43"/>
            <text:list xml:id="list42436182" text:continue-numbering="true" text:style-name="WWNum1">
              <text:list-item>
                <text:p text:style-name="P47"><text:span text:style-name="T6"><text:s/>Dzień Chłopaka – integracja zespołu klasowego.</text:span></text:p>
              </text:list-item>
            </text:list>
          </table:table-cell>
          <table:table-cell table:style-name="Tabela1.A1" office:value-type="string">
            <text:p text:style-name="P44"/>
            <text:list xml:id="list3831488783584009936" text:style-name="WWNum2">
              <text:list-item>
                <text:p text:style-name="P48"><text:span text:style-name="T9">zapoznanie się ze zmianami w szkolnictwie</text:span></text:p>
              </text:list-item>
              <text:list-item>
                <text:p text:style-name="P48"><text:span text:style-name="T9">rozumienie znaczenia praw i obowiązków ucznia </text:span></text:p>
              </text:list-item>
              <text:list-item>
                <text:p text:style-name="P48"><text:span text:style-name="T9"><text:s/>kształtowanie postawy obywatelskiej</text:span></text:p>
              </text:list-item>
              <text:list-item>
                <text:p text:style-name="P48"><text:span text:style-name="T9">zapoznanie z wewnętrznymi procedurami funkcjonowania szkoły w czasie pandemii</text:span></text:p>
              </text:list-item>
              <text:list-item>
                <text:p text:style-name="P48"><text:span text:style-name="T9">kształtowanie współodpowiedzialności za bezpieczeństwo w szkole oraz poza szkołą</text:span></text:p>
              </text:list-item>
              <text:list-item>
                <text:p text:style-name="P48"><text:span text:style-name="T10">kształtowanie odpowiedzialności za środowisko naturalne.<text:line-break/><text:line-break/>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7"><text:span text:style-name="T8">październik</text:span></text:p>
          </table:table-cell>
          <table:table-cell table:style-name="Tabela1.A1" office:value-type="string">
            <text:p text:style-name="P15"/>
            <text:list xml:id="list655940959272362027" text:style-name="WWNum5">
              <text:list-item>
                <text:p text:style-name="P49"><text:span text:style-name="T6">Najstarsi w szkole - jakie mamy oczekiwania i obawy?</text:span></text:p>
              </text:list-item>
              <text:list-item>
                <text:p text:style-name="P27"><text:span text:style-name="T9">Zawód może być pasją. Prezentujemy ciekawe zawody naszych bliskich </text:span></text:p>
              </text:list-item>
            </text:list>
            <text:p text:style-name="P26"/>
            <text:list xml:id="list42438134" text:continue-numbering="true" text:style-name="WWNum5">
              <text:list-item>
                <text:p text:style-name="P27"><text:span text:style-name="T6">Święto Edukacji Narodowej – nauka jest wartością.</text:span></text:p>
              </text:list-item>
            </text:list>
            <text:p text:style-name="P20"/>
            <text:list xml:id="list42420583" text:continue-numbering="true" text:style-name="WWNum5">
              <text:list-item>
                <text:p text:style-name="P27"><text:span text:style-name="T6">Poznajemy techniki zwiększające skuteczność uczenia się.</text:span></text:p>
              </text:list-item>
            </text:list>
            <text:p text:style-name="P43"/>
            <text:list xml:id="list42444439" text:continue-numbering="true" text:style-name="WWNum5">
              <text:list-item>
                <text:p text:style-name="P27"><text:span text:style-name="T6">Pamiętamy o tych, którzy od nas odeszli – wyjście na cmentarz i porządkowanie opuszczonych grobów</text:span></text:p>
              </text:list-item>
            </text:list>
            <text:p text:style-name="P43"/>
            <text:p text:style-name="P26"/>
            <text:p text:style-name="P43"/>
            <text:p text:style-name="P16"/>
          </table:table-cell>
          <table:table-cell table:style-name="Tabela1.A1" office:value-type="string">
            <text:p text:style-name="P44"/>
            <text:list xml:id="list6898443990945462117" text:style-name="WWNum7">
              <text:list-item>
                <text:p text:style-name="P50"><text:span text:style-name="T10">rozwijanie umiejętności autorefleksji</text:span></text:p>
              </text:list-item>
            </text:list>
            <text:p text:style-name="P44"/>
            <text:list xml:id="list42437934" text:continue-numbering="true" text:style-name="WWNum7">
              <text:list-item>
                <text:p text:style-name="P50"><text:span text:style-name="T9">dostrzeganie wartości pracy w życiu człowieka</text:span></text:p>
              </text:list-item>
              <text:list-item>
                <text:p text:style-name="P50"><text:span text:style-name="T9"><text:s/>rozumienie potrzeby rozwoju własnych umiejętności i zainteresowań</text:span></text:p>
              </text:list-item>
              <text:list-item>
                <text:p text:style-name="P50"><text:span text:style-name="T9"><text:s/></text:span><text:span text:style-name="T11">wyposażenie uczniów <text:s/>w wiedzę na temat <text:s/></text:span><text:span text:style-name="T6">technik efektywnego uczenia się,</text:span></text:p>
              </text:list-item>
              <text:list-item>
                <text:p text:style-name="P50"><text:span text:style-name="T10"><text:s/>kultywowanie pamięci o zmarłych 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listopad</text:span></text:p>
          </table:table-cell>
          <table:table-cell table:style-name="Tabela1.A1" office:value-type="string">
            <text:p text:style-name="P35"/>
            <text:p text:style-name="P35"/>
            <text:list xml:id="list4091315286818051861" text:style-name="WWNum9">
              <text:list-item>
                <text:p text:style-name="P51"><text:span text:style-name="T6">Komunikacja kluczem dobrych relacji.</text:span></text:p>
              </text:list-item>
            </text:list>
            <text:p text:style-name="P34"/>
            <text:list xml:id="list42440936" text:continue-numbering="true" text:style-name="WWNum9">
              <text:list-item>
                <text:p text:style-name="P28"><text:span text:style-name="T6">Rocznica O</text:span><text:bookmark text:name="Bookmark"/><text:span text:style-name="T6">dzyskania Niepodległości- jak być dzisiaj patriotą?</text:span></text:p>
              </text:list-item>
            </text:list>
            <text:p text:style-name="P43"/>
            <text:p text:style-name="P15"/>
            <text:list xml:id="list42420604" text:continue-numbering="true" text:style-name="WWNum9">
              <text:list-item>
                <text:p text:style-name="P28"><text:span text:style-name="T6"><text:s/>Tradycje andrzejkowe.</text:span></text:p>
              </text:list-item>
            </text:list>
            <text:p text:style-name="P12"/>
          </table:table-cell>
          <table:table-cell table:style-name="Tabela1.A1" office:value-type="string">
            <text:p text:style-name="P23"/>
            <text:p text:style-name="P4"/>
            <text:list xml:id="list597019115872860162" text:style-name="WWNum43">
              <text:list-item>
                <text:p text:style-name="P24"><text:span text:style-name="T10">nabywanie umiejętności poznawania siebie </text:span></text:p>
              </text:list-item>
            </text:list>
            <text:p text:style-name="P23"/>
            <text:list xml:id="list42419765" text:continue-numbering="true" text:style-name="WWNum43">
              <text:list-item>
                <text:p text:style-name="P24"><text:span text:style-name="T9">kształtowanie współczesnego patriotyzmu </text:span></text:p>
              </text:list-item>
              <text:list-item>
                <text:p text:style-name="P21"><text:span text:style-name="T15">Ustalenie zasad właściwego korzystania z cyberprzestrzeni.</text:span></text:p>
              </text:list-item>
              <text:list-item>
                <text:p text:style-name="P21"><text:span text:style-name="T15">Zaznajomienie ze sposobami reagowania w przypadku cyberprzemocy</text:span><text:span text:style-name="T16">.</text:span></text:p>
              </text:list-item>
              <text:list-item>
                <text:p text:style-name="P24"><text:span text:style-name="T9">kształtowanie umiejętności współżycia w grupie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grudzień</text:span></text:p>
          </table:table-cell>
          <table:table-cell table:style-name="Tabela1.A1" office:value-type="string">
            <text:p text:style-name="P36"/>
            <text:list xml:id="list3228668135495130692" text:style-name="WWNum14">
              <text:list-item>
                <text:p text:style-name="P29"><text:span text:style-name="T6">Mikołajki klasowe.</text:span></text:p>
              </text:list-item>
            </text:list>
            <text:p text:style-name="P36"/>
            <text:list xml:id="list42420411" text:continue-numbering="true" text:style-name="WWNum14">
              <text:list-item>
                <text:p text:style-name="P29"><text:span text:style-name="T6">Używkom mówię - nie!</text:span></text:p>
              </text:list-item>
            </text:list>
            <text:p text:style-name="P37"/>
            <text:list xml:id="list42445834" text:continue-numbering="true" text:style-name="WWNum14">
              <text:list-item>
                <text:p text:style-name="P29"><text:span text:style-name="T6">Nasze świąteczne tradycje.</text:span></text:p>
              </text:list-item>
            </text:list>
            <text:p text:style-name="P45"/>
          </table:table-cell>
          <table:table-cell table:style-name="Tabela1.A1" office:value-type="string">
            <text:list xml:id="list2362352549346057037" text:style-name="WWNum15">
              <text:list-item>
                <text:p text:style-name="P52"><text:span text:style-name="T9">kształtowanie nawyków troski o tradycje szkolne i rodzinne</text:span></text:p>
              </text:list-item>
              <text:list-item>
                <text:p text:style-name="P52"><text:span text:style-name="T9">propagowanie wiedzy na temat prawnych i moralnych skutków</text:span></text:p>
              </text:list-item>
            </text:list>
            <text:p text:style-name="P46"><text:span text:style-name="T9">posiadania, zażywania I</text:span></text:p>
            <text:p text:style-name="P46"><text:span text:style-name="T9">rozprowadzania środków</text:span></text:p>
            <text:list xml:id="list42435250" text:continue-numbering="true" text:style-name="WWNum15">
              <text:list-item>
                <text:p text:style-name="P52"><text:span text:style-name="T9">nabywanie umiejętności kultury współżycia w rodzinie</text:span></text:p>
              </text:list-item>
              <text:list-item>
                <text:p text:style-name="P52"><text:span text:style-name="T9">nabywanie pozytywnego nastawienia do siebie i do swojego życia</text:span></text:p>
              </text:list-item>
            </text:list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styczeń</text:span></text:p>
          </table:table-cell>
          <table:table-cell table:style-name="Tabela1.A1" office:value-type="string">
            <text:p text:style-name="P36"/>
            <text:list xml:id="list8877243986215765282" text:style-name="WWNum22">
              <text:list-item>
                <text:p text:style-name="P30"><text:span text:style-name="T9">Jaką mamy obecnie sytuację na rynku pracy?  </text:span></text:p>
              </text:list-item>
              <text:list-item>
                <text:p text:style-name="P30"><text:span text:style-name="T9">Bezpieczne ferie. Aktywne sposoby spędzania wolnego czasu. </text:span></text:p>
              </text:list-item>
              <text:list-item>
                <text:p text:style-name="P30"><text:span text:style-name="T6">Samoocena – proponujemy oceny z </text:span><text:soft-page-break/><text:span text:style-name="T6">zachowania. Czy mogę być z siebie dumny? – podsumowanie I półrocza.</text:span></text:p>
              </text:list-item>
            </text:list>
            <text:p text:style-name="P14"/>
          </table:table-cell>
          <table:table-cell table:style-name="Tabela1.A1" office:value-type="string">
            <text:p text:style-name="P7"/>
            <text:list xml:id="list6463579947814959364" text:style-name="WWNum23">
              <text:list-item>
                <text:p text:style-name="P53"><text:span text:style-name="T9">rozwijanie poczucia odpowiedzialności za własną przyszłość</text:span></text:p>
              </text:list-item>
            </text:list>
            <text:p text:style-name="P45"/>
            <text:list xml:id="list42432880" text:continue-numbering="true" text:style-name="WWNum23">
              <text:list-item>
                <text:p text:style-name="P53"><text:span text:style-name="T9">kształtowanie umiejętności samooceny, krytyki pozytywnej i negatywnej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luty</text:span></text:p>
          </table:table-cell>
          <table:table-cell table:style-name="Tabela1.A1" office:value-type="string">
            <text:p text:style-name="P45"/>
            <text:list xml:id="list247526317362074654" text:style-name="WWNum25">
              <text:list-item>
                <text:p text:style-name="P54"><text:span text:style-name="T9">Radzenie sobie z własną i cudzą agresją</text:span></text:p>
              </text:list-item>
              <text:list-item>
                <text:p text:style-name="P54"><text:span text:style-name="T6">Jak dobrze przygotować się do egzaminów? </text:span></text:p>
              </text:list-item>
              <text:list-item>
                <text:p text:style-name="P54"><text:span text:style-name="T6">Stres – jak sobie z nim radzić?</text:span></text:p>
              </text:list-item>
            </text:list>
            <text:p text:style-name="P17"><text:span text:style-name="T6"> </text:span></text:p>
            <text:p text:style-name="P45"/>
            <text:p text:style-name="P19"/>
          </table:table-cell>
          <table:table-cell table:style-name="Tabela1.A1" office:value-type="string">
            <text:list xml:id="list42430418" text:continue-list="list42432880" text:style-name="WWNum23">
              <text:list-item>
                <text:p text:style-name="P53"><text:span text:style-name="T9">nabywanie pozytywnego nastawienia do siebie i do swojego życia</text:span></text:p>
              </text:list-item>
              <text:list-item>
                <text:p text:style-name="P53"><text:span text:style-name="T9">kształtowanie poczucia odpowiedzialności za swoje sukcesy i porażki</text:span></text:p>
              </text:list-item>
              <text:list-item>
                <text:p text:style-name="P53"><text:span text:style-name="T9">nabywanie umiejętności dbania o swoje zdrowie fizyczne i umysłowe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marzec</text:span></text:p>
          </table:table-cell>
          <table:table-cell table:style-name="Tabela1.A1" office:value-type="string">
            <text:p text:style-name="P38"/>
            <text:list xml:id="list4753470166547695411" text:style-name="WWNum26">
              <text:list-item>
                <text:p text:style-name="P31"><text:span text:style-name="T6">Święto Patrona Szkoły</text:span></text:p>
              </text:list-item>
              <text:list-item>
                <text:p text:style-name="P31"><text:span text:style-name="T6">Dzień Kobiet – jaka jest rola kobiety?</text:span></text:p>
              </text:list-item>
              <text:list-item>
                <text:p text:style-name="P31"><text:span text:style-name="T9">Uzależnienia – zagrożenia i skutki</text:span></text:p>
              </text:list-item>
              <text:list-item>
                <text:p text:style-name="P31"><text:span text:style-name="T6">Cyberprzemoc - jestem asertywny, potrafię powiedzieć „nie.</text:span></text:p>
              </text:list-item>
            </text:list>
            <text:p text:style-name="P15"/>
            <text:p text:style-name="P43"/>
            <text:p text:style-name="P39"/>
            <text:p text:style-name="P13"/>
          </table:table-cell>
          <table:table-cell table:style-name="Tabela1.A1" office:value-type="string">
            <text:list xml:id="list899873974195887738" text:style-name="WWNum27">
              <text:list-item>
                <text:p text:style-name="P55"><text:span text:style-name="T17">wychowanie do wartości, kształtowanie postaw patriotycznych</text:span></text:p>
              </text:list-item>
              <text:list-item>
                <text:p text:style-name="P55"><text:span text:style-name="T9">dostrzeganie zmian roli kobiety w życiu na przestrzeni lat </text:span></text:p>
              </text:list-item>
              <text:list-item>
                <text:p text:style-name="P55"><text:span text:style-name="T9">rozwijanie umiejętności współdziałania w grupie </text:span></text:p>
              </text:list-item>
              <text:list-item>
                <text:p text:style-name="P55"><text:span text:style-name="T9"><text:s/>integracja zespołu</text:span></text:p>
              </text:list-item>
              <text:list-item>
                <text:p text:style-name="P55"><text:span text:style-name="T10">przypomnienie zagrożeń na jakie jesteśmy narażeni w sieci</text:span></text:p>
              </text:list-item>
            </text:list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kwiecień</text:span></text:p>
          </table:table-cell>
          <table:table-cell table:style-name="Tabela1.A1" office:value-type="string">
            <text:p text:style-name="P40"/>
            <text:p text:style-name="P15"/>
            <text:list xml:id="list8236199984004966940" text:style-name="WWNum29">
              <text:list-item>
                <text:p text:style-name="P32"><text:span text:style-name="T6">Nasze obawy przed egzaminem ósmoklasisty.</text:span><text:span text:style-name="T13"> </text:span></text:p>
              </text:list-item>
              <text:list-item>
                <text:p text:style-name="P32"><text:span text:style-name="T6">Święta Wielkanocne – czas odrodzenia i nadziei.</text:span></text:p>
              </text:list-item>
              <text:list-item>
                <text:p text:style-name="P32"><text:span text:style-name="T6">Dzień Ziemi</text:span></text:p>
              </text:list-item>
              <text:list-item>
                <text:p text:style-name="P32"><text:span text:style-name="T6">Mniej kupuję – nie marnuję.</text:span></text:p>
              </text:list-item>
            </text:list>
            <text:p text:style-name="P14"/>
          </table:table-cell>
          <table:table-cell table:style-name="Tabela1.A1" office:value-type="string">
            <text:list xml:id="list8912394407380756188" text:style-name="WWNum30">
              <text:list-item>
                <text:p text:style-name="P56"><text:span text:style-name="T9">zapoznanie uczniów z <text:s/>zasadami obowiązującymi podczas egzaminu ósmoklasisty</text:span></text:p>
              </text:list-item>
              <text:list-item>
                <text:p text:style-name="P56"><text:span text:style-name="T9">kultywowanie tradycji wielkanocnych</text:span></text:p>
              </text:list-item>
              <text:list-item>
                <text:p text:style-name="P56"><text:span text:style-name="T9">uwrażliwienie na stan czystości w otoczeniu </text:span></text:p>
              </text:list-item>
              <text:list-item>
                <text:p text:style-name="P56"><text:span text:style-name="T9">kształtowanie współodpowiedzialności za stan środowiska naturalnego</text:span></text:p>
              </text:list-item>
              <text:list-item>
                <text:p text:style-name="P56"><text:span text:style-name="T9">wyrabianie nawyku bycia odpowiedzialnym konsumentem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maj</text:span></text:p>
          </table:table-cell>
          <table:table-cell table:style-name="Tabela1.A1" office:value-type="string">
            <text:p text:style-name="P40"/>
            <text:list xml:id="list6122710147855750397" text:style-name="WWNum33">
              <text:list-item>
                <text:p text:style-name="P33"><text:span text:style-name="T6">Święta Konstytucji 3 Maja.</text:span></text:p>
              </text:list-item>
              <text:list-item>
                <text:p text:style-name="P57"><text:span text:style-name="T6">Dlaczego warto czytać książki?</text:span></text:p>
              </text:list-item>
            </text:list>
            <text:p text:style-name="P18"/>
            <text:list xml:id="list42425566" text:continue-numbering="true" text:style-name="WWNum33">
              <text:list-item>
                <text:p text:style-name="P33"><text:span text:style-name="T9">Konflikty – jak je rozwiązywać?</text:span></text:p>
              </text:list-item>
            </text:list>
            <text:p text:style-name="P43"/>
            <text:list xml:id="list42419573" text:continue-numbering="true" text:style-name="WWNum33">
              <text:list-item>
                <text:p text:style-name="P33"><text:soft-page-break/><text:span text:style-name="T6">Omówienie ocen proponowanych z zachowania</text:span></text:p>
              </text:list-item>
            </text:list>
            <text:p text:style-name="P41"/>
          </table:table-cell>
          <table:table-cell table:style-name="Tabela1.A1" office:value-type="string">
            <text:list xml:id="list89604941652240709" text:style-name="WWNum32">
              <text:list-item>
                <text:p text:style-name="P58"><text:span text:style-name="T9">kształtowanie patriotyzmu i więzi z regionem <text:s/></text:span></text:p>
              </text:list-item>
              <text:list-item>
                <text:p text:style-name="P58"><text:span text:style-name="T9">dostrzeganie potrzeby znajomości historii i kultury własnego narodu</text:span></text:p>
              </text:list-item>
              <text:list-item>
                <text:p text:style-name="P58"><text:span text:style-name="T9">rozwijanie potrzeb czytelniczych</text:span></text:p>
              </text:list-item>
              <text:list-item>
                <text:p text:style-name="P58"><text:span text:style-name="T9">zapoznanie z pojęciem </text:span><text:soft-page-break/><text:span text:style-name="T9">"konfliktu"</text:span></text:p>
              </text:list-item>
              <text:list-item>
                <text:p text:style-name="P58"><text:span text:style-name="T9"><text:s/>nabywanie umiejętności radzenia sobie z własną i cudzą agresją oraz rozwiązywania konflikt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czerwiec</text:span></text:p>
          </table:table-cell>
          <table:table-cell table:style-name="Tabela1.A1" office:value-type="string">
            <text:p text:style-name="P42"/>
            <text:list xml:id="list5211635488944042379" text:style-name="WWNum34">
              <text:list-item>
                <text:p text:style-name="P59"><text:span text:style-name="T9">Dzień Dziecka</text:span></text:p>
              </text:list-item>
              <text:list-item>
                <text:p text:style-name="P59"><text:span text:style-name="T9">Przygotowujemy program artystyczny na pożegnanie ze szkołą.</text:span></text:p>
              </text:list-item>
              <text:list-item>
                <text:p text:style-name="P59"><text:span text:style-name="T9">Jakie książki lubimy czytać? -prezentacje ulubionych książek.</text:span> <text:s/></text:p>
              </text:list-item>
              <text:list-item>
                <text:p text:style-name="P59"><text:span text:style-name="T9">Podsumowanie roku szkolnego. Bezpieczne wakacje.</text:span></text:p>
              </text:list-item>
            </text:list>
          </table:table-cell>
          <table:table-cell table:style-name="Tabela1.A1" office:value-type="string">
            <text:list xml:id="list2825396652352915417" text:style-name="WWNum38">
              <text:list-item>
                <text:p text:style-name="P60"><text:span text:style-name="T9">uświadomienie uczniom ich praw oraz możliwości <text:s/>szukania realnej pomocy w razie sytuacji kryzysowych</text:span></text:p>
              </text:list-item>
              <text:list-item>
                <text:p text:style-name="P60"><text:span text:style-name="T9">wzmacnianie postawy odpowiedzialności za szkolne uroczystości</text:span></text:p>
              </text:list-item>
              <text:list-item>
                <text:p text:style-name="P60"><text:span text:style-name="T9">rozwijanie i kierowanie zainteresowaniami literackimi uczniów</text:span></text:p>
              </text:list-item>
              <text:list-item>
                <text:p text:style-name="P60"><text:span text:style-name="T9">dokonanie samooceny, oceny społeczności klasowej, szkolnej</text:span></text:p>
              </text:list-item>
              <text:list-item>
                <text:p text:style-name="P60"><text:span text:style-name="T9">utrwalenie zasad bezpiecznego zachowania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宋体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name-asian="Times New Roman1" style:font-size-asian="12pt" style:font-name-complex="Times New Roman1"/>
    </style:style>
    <style:style style:name="ListLabel_20_4" style:display-name="ListLabel 4" style:family="text">
      <style:text-properties fo:color="#00000a" fo:font-size="12pt" style:font-name-asian="Times New Roman1" style:font-size-asian="12pt" style:font-name-complex="Times New Roman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12:45:00</meta:creation-date>
    <meta:initial-creator>Admin</meta:initial-creator>
    <dc:creator>Redmi Note 8 Pro</dc:creator>
    <dc:date>2022-09-25T19:00:35</dc:date>
    <meta:editing-cycles>2</meta:editing-cycles>
    <meta:editing-duration>P0D</meta:editing-duration>
    <meta:generator>OpenOffice/4.1.7$Win32 OpenOffice.org_project/417m1$Build-9800</meta:generator>
    <meta:document-statistic meta:table-count="1" meta:image-count="0" meta:object-count="0" meta:page-count="5" meta:paragraph-count="103" meta:word-count="668" meta:character-count="4820"/>
    <meta:user-defined meta:name="AppVersion">16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