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25cm" fo:margin-left="-0.413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11.906cm"/>
    </style:style>
    <style:style style:name="Tabela1.C" style:family="table-column">
      <style:table-column-properties style:column-width="2.50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font-name="Times New Roman" fo:font-size="12pt" style:font-size-asian="13pt" style:font-size-complex="13pt" loext:padding="0cm" loext:border="none"/>
    </style:style>
    <style:style style:name="P5" style:family="paragraph" style:parent-style-name="Standard">
      <style:text-properties style:font-name="Times New Roman" fo:font-size="13pt" style:font-size-asian="13pt" style:font-size-complex="13pt" loext:padding="0cm" loext:border="none"/>
    </style:style>
    <style:style style:name="P6" style:family="paragraph" style:parent-style-name="Standard">
      <style:text-properties style:font-name="Times New Roman" fo:font-size="13pt" officeooo:paragraph-rsid="0013fbfd" style:font-size-asian="13pt" style:font-size-complex="13pt" loext:padding="0cm" loext:border="non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text-properties style:font-name="sans-serif" fo:font-size="12pt" style:font-size-asian="13pt" style:font-size-complex="13pt" loext:padding="0cm" loext:border="none"/>
    </style:style>
    <style:style style:name="P1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size="13pt" fo:font-weight="bold" officeooo:rsid="0006ec9e" officeooo:paragraph-rsid="0006ec9e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text-properties fo:font-size="13pt" officeooo:rsid="00111dec" officeooo:paragraph-rsid="00111dec" style:font-size-asian="13pt" style:font-size-complex="13pt"/>
    </style:style>
    <style:style style:name="P15" style:family="paragraph" style:parent-style-name="Table_20_Contents">
      <style:text-properties fo:font-size="13pt" officeooo:rsid="00131cb0" officeooo:paragraph-rsid="00131cb0" style:font-size-asian="13pt" style:font-size-complex="13pt"/>
    </style:style>
    <style:style style:name="P16" style:family="paragraph" style:parent-style-name="Table_20_Contents">
      <style:text-properties fo:font-size="13pt" officeooo:rsid="0013fbfd" officeooo:paragraph-rsid="0013fbfd" style:font-size-asian="13pt" style:font-size-complex="13pt"/>
    </style:style>
    <style:style style:name="P17" style:family="paragraph" style:parent-style-name="Table_20_Contents">
      <style:text-properties fo:font-size="13pt" officeooo:paragraph-rsid="001595c4" style:font-size-asian="13pt" style:font-size-complex="13pt"/>
    </style:style>
    <style:style style:name="P18" style:family="paragraph" style:parent-style-name="Table_20_Contents">
      <style:text-properties fo:font-size="13pt" officeooo:paragraph-rsid="00169eaf" style:font-size-asian="13pt" style:font-size-complex="13pt"/>
    </style:style>
    <style:style style:name="P19" style:family="paragraph" style:parent-style-name="Table_20_Contents">
      <style:text-properties fo:font-size="13pt" officeooo:rsid="00169eaf" officeooo:paragraph-rsid="00169eaf" style:font-size-asian="13pt" style:font-size-complex="13pt"/>
    </style:style>
    <style:style style:name="P20" style:family="paragraph" style:parent-style-name="Table_20_Contents">
      <style:text-properties fo:font-size="13pt" officeooo:rsid="0016eeff" officeooo:paragraph-rsid="0016eeff" style:font-size-asian="13pt" style:font-size-complex="13pt"/>
    </style:style>
    <style:style style:name="P21" style:family="paragraph" style:parent-style-name="Table_20_Contents">
      <style:text-properties fo:font-size="13pt" officeooo:paragraph-rsid="0016eeff"/>
    </style:style>
    <style:style style:name="P22" style:family="paragraph" style:parent-style-name="Table_20_Contents">
      <style:text-properties style:font-name="Times New Roman" fo:font-size="13pt" style:font-size-asian="13pt" style:font-size-complex="13pt"/>
    </style:style>
    <style:style style:name="P23" style:family="paragraph" style:parent-style-name="Table_20_Contents">
      <style:text-properties style:font-name="Times New Roman" fo:font-size="13pt" officeooo:paragraph-rsid="000ee098" style:font-size-asian="13pt" style:font-size-complex="13pt"/>
    </style:style>
    <style:style style:name="P24" style:family="paragraph" style:parent-style-name="Table_20_Contents">
      <style:text-properties style:font-name="Times New Roman" fo:font-size="13pt" officeooo:rsid="0016eeff" officeooo:paragraph-rsid="0016eeff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loext:padding="0cm" loext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style:font-size-asian="13pt" style:font-size-complex="13pt" loext:padding="0cm" loext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paragraph-rsid="0009987f" style:font-size-asian="13pt" style:font-size-complex="13pt" loext:padding="0cm" loext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paragraph-rsid="00111dec" style:font-size-asian="13pt" style:font-size-complex="13pt" loext:padding="0cm" loext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rsid="001595c4" officeooo:paragraph-rsid="001595c4" style:font-size-asian="13pt" style:font-size-complex="13pt" loext:padding="0cm" loext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paragraph-rsid="000ee098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 loext:padding="0cm" loext:border="none"/>
    </style:style>
    <style:style style:name="P33" style:family="paragraph" style:parent-style-name="Table_20_Contents">
      <loext:graphic-properties draw:fill="none"/>
      <style:paragraph-properties fo:margin-left="2cm" fo:margin-right="0cm" fo:hyphenation-ladder-count="no-limit" fo:text-indent="0cm" style:auto-text-indent="false" fo:background-color="transparent" text:number-lines="false" text:line-number="0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style:font-size-asian="13pt" style:font-size-complex="13pt" loext:padding="0cm" loext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bold" officeooo:paragraph-rsid="00147d28" style:font-size-asian="10pt" style:font-weight-asian="bold" style:font-size-complex="10pt" style:font-weight-complex="bold" loext:padding="0cm" loext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sans-serif" fo:font-size="11pt" style:font-size-asian="11pt" style:font-size-complex="11pt" loext:padding="0cm" loext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sans-serif" fo:font-size="9.75pt" loext:padding="0cm" loext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rsid="001abc02" officeooo:paragraph-rsid="001abc02" style:font-size-asian="12pt" style:font-weight-asian="bold" style:font-size-complex="12pt" style:font-weight-complex="bold" loext:padding="0cm" loext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style:font-size-asian="13pt" style:font-size-complex="13pt" loext:padding="0cm" loext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paragraph-rsid="0009987f" style:font-size-asian="13pt" style:font-size-complex="13pt" loext:padding="0cm" loext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officeooo:paragraph-rsid="00220a53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3pt" loext:padding="0cm" loext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3pt" officeooo:paragraph-rsid="00220a53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3pt" officeooo:paragraph-rsid="00220a53"/>
    </style:style>
    <style:style style:name="P47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 loext:padding="0cm" loext:border="none"/>
    </style:style>
    <style:style style:name="P48" style:family="paragraph" style:parent-style-name="Standard">
      <style:text-properties style:font-name="Times New Roman" fo:font-size="13pt" style:font-size-asian="13pt" style:font-size-complex="13pt" loext:padding="0cm" loext:border="none"/>
    </style:style>
    <style:style style:name="P49" style:family="paragraph" style:parent-style-name="Table_20_Contents">
      <style:text-properties fo:font-size="13pt" style:font-size-asian="13pt" style:font-size-complex="13pt"/>
    </style:style>
    <style:style style:name="P50" style:family="paragraph" style:parent-style-name="Table_20_Contents">
      <style:text-properties fo:font-size="13pt" officeooo:rsid="00111dec" officeooo:paragraph-rsid="00111dec" style:font-size-asian="13pt" style:font-size-complex="13pt"/>
    </style:style>
    <style:style style:name="P51" style:family="paragraph" style:parent-style-name="Table_20_Contents">
      <style:text-properties fo:font-size="13pt" officeooo:rsid="001595c4" officeooo:paragraph-rsid="001595c4" style:font-size-asian="13pt" style:font-size-complex="13pt"/>
    </style:style>
    <style:style style:name="P52" style:family="paragraph" style:parent-style-name="Table_20_Contents">
      <style:text-properties fo:font-size="13pt" officeooo:rsid="00204b20" officeooo:paragraph-rsid="00204b20" style:font-size-asian="13pt" style:font-size-complex="13pt"/>
    </style:style>
    <style:style style:name="P53" style:family="paragraph" style:parent-style-name="Table_20_Contents">
      <style:text-properties fo:font-size="13pt" officeooo:rsid="002207cd" officeooo:paragraph-rsid="002207cd" style:font-size-asian="13pt" style:font-size-complex="13pt"/>
    </style:style>
    <style:style style:name="P54" style:family="paragraph" style:parent-style-name="Table_20_Contents">
      <style:text-properties fo:font-size="13pt" officeooo:rsid="0022771a" officeooo:paragraph-rsid="0022771a" style:font-size-asian="13pt" style:font-size-complex="13pt"/>
    </style:style>
    <style:style style:name="P5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Table_20_Contents">
      <style:text-properties fo:font-size="13pt" fo:font-weight="bold" officeooo:rsid="0006ec9e" officeooo:paragraph-rsid="0006ec9e" style:font-size-asian="13pt" style:font-weight-asian="bold" style:font-size-complex="13pt" style:font-weight-complex="bold"/>
    </style:style>
    <style:style style:name="P5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Table_20_Contents">
      <style:text-properties fo:font-size="12pt" fo:font-weight="bold" officeooo:paragraph-rsid="0018c549" style:font-size-asian="12pt" style:font-weight-asian="bold" style:font-size-complex="12pt" style:font-weight-complex="bold"/>
    </style:style>
    <style:style style:name="P59" style:family="paragraph" style:parent-style-name="Table_20_Contents">
      <style:text-properties fo:font-size="12pt" fo:font-weight="bold" officeooo:paragraph-rsid="001ed7d1" style:font-size-asian="12pt" style:font-weight-asian="bold" style:font-size-complex="12pt" style:font-weight-complex="bold"/>
    </style:style>
    <style:style style:name="P60" style:family="paragraph" style:parent-style-name="Table_20_Contents">
      <style:text-properties fo:font-size="12pt" fo:font-weight="bold" officeooo:rsid="001ed7d1" officeooo:paragraph-rsid="001ed7d1" style:font-size-asian="12pt" style:font-weight-asian="bold" style:font-size-complex="12pt" style:font-weight-complex="bold"/>
    </style:style>
    <style:style style:name="P6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text-properties style:font-name="sans-serif" fo:font-size="9.75pt" loext:padding="0cm" loext:border="none"/>
    </style:style>
    <style:style style:name="T1" style:family="text">
      <style:text-properties officeooo:rsid="0006e6a7"/>
    </style:style>
    <style:style style:name="T2" style:family="text">
      <style:text-properties officeooo:rsid="0008b8e4"/>
    </style:style>
    <style:style style:name="T3" style:family="text">
      <style:text-properties officeooo:rsid="0009987f"/>
    </style:style>
    <style:style style:name="T4" style:family="text">
      <style:text-properties officeooo:rsid="0009d4a8"/>
    </style:style>
    <style:style style:name="T5" style:family="text">
      <style:text-properties style:font-size-asian="13pt" style:font-size-complex="13pt"/>
    </style:style>
    <style:style style:name="T6" style:family="text">
      <style:text-properties officeooo:rsid="0016eeff" style:font-size-asian="13pt" style:font-size-complex="13pt"/>
    </style:style>
    <style:style style:name="T7" style:family="text">
      <style:text-properties officeooo:rsid="000c2fe1"/>
    </style:style>
    <style:style style:name="T8" style:family="text">
      <style:text-properties officeooo:rsid="000ee098" loext:padding="0cm" loext:border="none"/>
    </style:style>
    <style:style style:name="T9" style:family="text">
      <style:text-properties style:font-name="sans-serif"/>
    </style:style>
    <style:style style:name="T10" style:family="text">
      <style:text-properties style:font-name="sans-serif" fo:font-size="9.75pt"/>
    </style:style>
    <style:style style:name="T11" style:family="text">
      <style:text-properties style:font-name="sans-serif" style:font-size-asian="13pt" style:font-size-complex="13pt"/>
    </style:style>
    <style:style style:name="T12" style:family="text">
      <style:text-properties loext:padding="0cm" loext:border="none"/>
    </style:style>
    <style:style style:name="T13" style:family="text">
      <style:text-properties officeooo:rsid="00111dec"/>
    </style:style>
    <style:style style:name="T14" style:family="text">
      <style:text-properties officeooo:rsid="00111dec" loext:padding="0cm" loext:border="none"/>
    </style:style>
    <style:style style:name="T15" style:family="text">
      <style:text-properties officeooo:rsid="0013fbfd"/>
    </style:style>
    <style:style style:name="T16" style:family="text">
      <style:text-properties officeooo:rsid="001595c4"/>
    </style:style>
    <style:style style:name="T17" style:family="text">
      <style:text-properties officeooo:rsid="001595c4" loext:padding="0cm" loext:border="none"/>
    </style:style>
    <style:style style:name="T18" style:family="text">
      <style:text-properties style:font-name="Times New Roman" fo:font-size="13pt" officeooo:rsid="001595c4"/>
    </style:style>
    <style:style style:name="T19" style:family="text">
      <style:text-properties style:font-name="Times New Roman" fo:font-size="13pt" fo:font-weight="bold" style:font-weight-asian="bold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ize="12pt" loext:padding="0cm" loext:border="none"/>
    </style:style>
    <style:style style:name="T22" style:family="text">
      <style:text-properties style:font-name="Times New Roman" loext:padding="0cm" loext:border="none"/>
    </style:style>
    <style:style style:name="T23" style:family="text">
      <style:text-properties style:font-name="Times New Roman" officeooo:rsid="00220a53" loext:padding="0cm" loext:border="none"/>
    </style:style>
    <style:style style:name="T24" style:family="text">
      <style:text-properties style:font-name="Times New Roman" fo:font-size="9.75pt" officeooo:rsid="00220a53" loext:padding="0cm" loext:border="none"/>
    </style:style>
    <style:style style:name="T25" style:family="text">
      <style:text-properties style:font-name="Times New Roman" fo:font-size="9.75pt" officeooo:rsid="00220a53" style:font-size-asian="13pt" style:font-size-complex="13pt" loext:padding="0cm" loext:border="none"/>
    </style:style>
    <style:style style:name="T26" style:family="text">
      <style:text-properties style:font-name="Times New Roman" officeooo:rsid="00220a53" style:font-size-asian="13pt" style:font-size-complex="13pt" loext:padding="0cm" loext:border="none"/>
    </style:style>
    <style:style style:name="T27" style:family="text">
      <style:text-properties style:font-name="Times New Roman" officeooo:rsid="0022771a" style:font-size-asian="13pt" style:font-size-complex="13pt" loext:padding="0cm" loext:border="none"/>
    </style:style>
    <style:style style:name="T28" style:family="text">
      <style:text-properties fo:font-size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officeooo:rsid="001abc02" style:font-size-asian="13pt" style:font-size-complex="13pt"/>
    </style:style>
    <style:style style:name="T31" style:family="text">
      <style:text-properties fo:font-size="13pt" officeooo:rsid="000ee098"/>
    </style:style>
    <style:style style:name="T32" style:family="text">
      <style:text-properties officeooo:rsid="00169eaf"/>
    </style:style>
    <style:style style:name="T33" style:family="text">
      <style:text-properties officeooo:rsid="0016bd7b"/>
    </style:style>
    <style:style style:name="T34" style:family="text">
      <style:text-properties officeooo:rsid="0018c549"/>
    </style:style>
    <style:style style:name="T35" style:family="text">
      <style:text-properties officeooo:rsid="001abc02"/>
    </style:style>
    <style:style style:name="T36" style:family="text">
      <style:text-properties officeooo:rsid="001f4914"/>
    </style:style>
    <style:style style:name="T37" style:family="text">
      <style:text-properties officeooo:rsid="002207cd"/>
    </style:style>
    <style:style style:name="T38" style:family="text">
      <style:text-properties style:font-name="Times New Roman" officeooo:rsid="00220a53" style:font-size-asian="13pt" style:font-size-complex="13pt" loext:padding="0cm" loext:border="none"/>
    </style:style>
    <style:style style:name="T39" style:family="text">
      <style:text-properties style:font-name="Times New Roman" style:font-size-asian="13pt" style:font-size-complex="13pt" loext:padding="0cm" loext:border="none"/>
    </style:style>
    <style:style style:name="T40" style:family="text">
      <style:text-properties style:font-name="Times New Roman" officeooo:rsid="0022771a" style:font-size-asian="13pt" style:font-size-complex="13pt" loext:padding="0cm" loext:border="none"/>
    </style:style>
    <style:style style:name="T41" style:family="text">
      <style:text-properties officeooo:rsid="00220a53"/>
    </style:style>
    <style:style style:name="T42" style:family="text">
      <style:text-properties officeooo:rsid="00220a53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LAN PRACY WYCHOWAWCZEJ KLASY III <text:span text:style-name="T35">A</text:span></text:p>
      <text:p text:style-name="P7"><text:s/>w roku szkolnym 202<text:span text:style-name="T35">2</text:span>/2<text:span text:style-name="T35">3</text:span></text:p>
      <text:p text:style-name="P1">Wychowawca klasy - <text:s/><text:span text:style-name="T1">Danuta Ryba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Dział pracy wychowawczej</text:p>
          </table:table-cell>
          <table:table-cell table:style-name="Tabela1.A1" office:value-type="string">
            <text:p text:style-name="P33"><text:s text:c="18"/>Działan<text:span text:style-name="T34">ia</text:span></text:p>
          </table:table-cell>
          <table:table-cell table:style-name="Tabela1.C1" office:value-type="string">
            <text:p text:style-name="P10">Termin realizacji</text:p>
          </table:table-cell>
        </table:table-row>
        <table:table-row>
          <table:table-cell table:style-name="Tabela1.A2" office:value-type="string">
            <text:p text:style-name="P59">Wzajemne poznanie się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0">Uczeń jako uczestnik konkursów:</text:p>
            <text:p text:style-name="P60">szkolnych i powiatowych.</text:p>
          </table:table-cell>
          <table:table-cell table:style-name="Tabela1.A2" office:value-type="string">
            <text:p text:style-name="P4">1. <text:span text:style-name="T28"><text:s/></text:span><text:span text:style-name="T31">U</text:span><text:span text:style-name="T28">dział w zabawach integrujących zespół klasowy. </text:span></text:p>
            <text:p text:style-name="P29"><text:span text:style-name="T13">2</text:span>. Wycieczki szkolne</text:p>
            <text:p text:style-name="P30">3.Organizacja wycieczek tematycznych. </text:p>
            <text:p text:style-name="P30"/>
            <text:p text:style-name="P26"><text:span text:style-name="T17">4</text:span><text:span text:style-name="T12">. Spektakle teatralne, koncerty muzyczne</text:span></text:p>
            <text:p text:style-name="P27"/>
            <text:p text:style-name="P22"><text:span text:style-name="T16">5</text:span>.Ustalenie zasad i regulaminów obowiązujących w szkole i w klasie. Przestrzeganie ich.</text:p>
            <text:p text:style-name="P22"/>
            <text:p text:style-name="P22"><text:span text:style-name="T16">6</text:span>.Rozwiązywanie problemów i konfliktów koleżeńskich metodami dialogu i negocjacji.</text:p>
            <text:p text:style-name="P22"/>
            <text:p text:style-name="P31"><text:span text:style-name="T17">7</text:span><text:span text:style-name="T14"> </text:span><text:span text:style-name="T8">.</text:span><text:span text:style-name="T12">Udział w uroczystościach klasowych i szkolnych. </text:span></text:p>
            <text:p text:style-name="P22"><text:s/>Dzień Nauczyciela, <text:s/>Święto Niepodległości, <text:s/></text:p>
            <text:p text:style-name="P23"><text:s text:c="2"/>3 Maja, <text:s/>Jasełka, Dzień Babci i Dziadka, Dzień Matki, Ojca, Dzień Dziecka .</text:p>
            <text:p text:style-name="P13"/>
            <text:p text:style-name="P13"/>
            <text:p text:style-name="P5"><text:span text:style-name="T36">1.</text:span>Udział uczniów w konkursach szkolnych, </text:p>
            <text:p text:style-name="P27">międzyszkolnych i powiatowych: matematyczny, </text:p>
            <text:p text:style-name="P27">przyrodniczy, ortograficzny, recytatorski, </text:p>
            <text:p text:style-name="P27">czytelniczy. </text:p>
            <text:p text:style-name="P27"><text:s/><text:span text:style-name="T36">2.</text:span>Rozwijanie zainteresowań czytelniczych poprzez </text:p>
            <text:p text:style-name="P27">propagowanie czasopism i książek dla dzieci. . </text:p>
            <text:p text:style-name="P27"/>
            <text:p text:style-name="P13"/>
            <text:p text:style-name="P13"/>
          </table:table-cell>
          <table:table-cell table:style-name="Tabela1.C2" office:value-type="string">
            <text:p text:style-name="P13">cały rok</text:p>
            <text:p text:style-name="P14">wrzesień,</text:p>
            <text:p text:style-name="P14">czerwiec</text:p>
            <text:p text:style-name="P14">cały rok</text:p>
            <text:p text:style-name="P13"/>
            <text:p text:style-name="P13">cały rok</text:p>
            <text:p text:style-name="P13"/>
            <text:p text:style-name="P13"/>
            <text:p text:style-name="P13">cały rok</text:p>
            <text:p text:style-name="P13"/>
            <text:p text:style-name="P14"/>
            <text:p text:style-name="P14">październik listopad</text:p>
            <text:p text:style-name="P13">grudzień, styczeń, maj, czerwiec</text:p>
            <text:p text:style-name="P13"/>
            <text:p text:style-name="P52">cały rok</text:p>
          </table:table-cell>
        </table:table-row>
        <table:table-row>
          <table:table-cell table:style-name="Tabela1.A2" office:value-type="string">
            <text:p text:style-name="P58">Tolerancja dla inności.</text:p>
            <text:p text:style-name="P58"><text:s/>Prawa dziecka. </text:p>
          </table:table-cell>
          <table:table-cell table:style-name="Tabela1.A2" office:value-type="string">
            <text:p text:style-name="P5">1. Zapoznanie z prawami dziecka wynikającymi z Konwencji o Prawach Dziecka. <text:s/></text:p>
            <text:p text:style-name="P27">3. Uświadomienie dzieciom, do kogo mogą się zwrócić z prośbą o pomoc. </text:p>
            <text:p text:style-name="P27"><text:span text:style-name="T7">3</text:span>. Uczestniczenie w pogadankach na temat tolerancji szacunku dla drugiego człowieka. </text:p>
            <text:p text:style-name="P27">5. Promowanie i organizowanie inicjatyw wolontariatu (np. Zbiórka nakrętek, Akcje charytatywne) </text:p>
            <text:p text:style-name="P45"><text:span text:style-name="T22">6.Zachęcanie do pomocy koleżeńskiej kolegom z różnymi niepełnosprawnościami i dysfunkcjami .</text:span></text:p>
            <text:p text:style-name="P46"><text:span text:style-name="T26"><text:s/></text:span><text:span text:style-name="T27">Podejmowanie </text:span><text:span text:style-name="T26">działa</text:span><text:span text:style-name="T27">ń</text:span><text:span text:style-name="T26"> <text:s/></text:span><text:span text:style-name="T39">integr</text:span><text:span text:style-name="T27">ujących</text:span><text:span text:style-name="T39"> uczniów przybyłych z </text:span><text:soft-page-break/><text:span text:style-name="T39">zagranicy w szczególności z Ukrainy <text:s/>ze społecznością szkolną i lokalną, </text:span></text:p>
            <text:p text:style-name="P42"><text:span text:style-name="T42"/></text:p>
            <text:p text:style-name="P45"><text:span text:style-name="T23"/></text:p>
          </table:table-cell>
          <table:table-cell table:style-name="Tabela1.C2" office:value-type="string">
            <text:p text:style-name="P13"><text:s/></text:p>
            <text:p text:style-name="P13"/>
            <text:p text:style-name="P13"/>
            <text:p text:style-name="P13"/>
            <text:p text:style-name="P14">cały rok</text:p>
            <text:p text:style-name="P14"/>
            <text:p text:style-name="P14"/>
            <text:p text:style-name="P14"/>
            <text:p text:style-name="P14"/>
            <text:p text:style-name="P14"/>
            <text:p text:style-name="P54">cały rok</text:p>
          </table:table-cell>
        </table:table-row>
        <table:table-row>
          <table:table-cell table:style-name="Tabela1.A2" office:value-type="string">
            <text:p text:style-name="P57">Rozwój fizyczny i zdrowotny</text:p>
          </table:table-cell>
          <table:table-cell table:style-name="Tabela1.A2" office:value-type="string">
            <text:p text:style-name="P9">.<text:span text:style-name="T16">1</text:span><text:span text:style-name="T18">.</text:span><text:span text:style-name="T19">Zapoznanie z zasadami zachowania reżimu sanitarnego zgodnymi z zaleceniami MEN i MZ w </text:span></text:p>
            <text:p text:style-name="P32">dobie pandemii COVID-19. </text:p>
            <text:p text:style-name="P32"/>
            <text:p text:style-name="P13"><text:span text:style-name="T16">2</text:span>. Dbanie o higienę i odpowiedni ubiór w czasie zajęć szkolnych i ruchowych.</text:p>
            <text:p text:style-name="P13"/>
            <text:p text:style-name="P13"/>
            <text:p text:style-name="P13"><text:span text:style-name="T16">3</text:span>.Pogadanki na temat właściwego odżywiania się, higienę spożywania posiłków, aktywnego spędzania czasu wolnego.</text:p>
            <text:p text:style-name="P13"/>
            <text:p text:style-name="P13"/>
            <text:p text:style-name="P13"/>
            <text:p text:style-name="P13"><text:span text:style-name="T16">4</text:span>. Udział w turniejach sportowych i <text:s/>konkursach plastycznych.</text:p>
            <text:p text:style-name="P13"/>
            <text:p text:style-name="P13"><text:span text:style-name="T16">5</text:span>. Aktywne i bezpieczne spędzanie przerw.</text:p>
            <text:p text:style-name="P13"/>
            <text:p text:style-name="P13"><text:span text:style-name="T33">6.</text:span>Uczestnictwo w konkursach profilaktycznych. </text:p>
            <text:p text:style-name="P13"/>
            <text:p text:style-name="P21"><text:span text:style-name="T6">7.</text:span><text:span text:style-name="T21">Realizacja programów promujących zdrowe odżywianie np. „Owoce w szkole”, „Szklanka </text:span></text:p>
            <text:p text:style-name="P25">mleka” </text:p>
            <text:p text:style-name="P24"/>
          </table:table-cell>
          <table:table-cell table:style-name="Tabela1.C2" office:value-type="string">
            <text:p text:style-name="P51">Wrzesień</text:p>
            <text:p text:style-name="P17">w ciągu roku</text:p>
            <text:p text:style-name="P13"/>
            <text:p text:style-name="P13">w ciągu roku</text:p>
            <text:p text:style-name="P13"/>
            <text:p text:style-name="P13"/>
            <text:p text:style-name="P13"><text:s/></text:p>
            <text:p text:style-name="P13"/>
            <text:p text:style-name="P15">cały rok</text:p>
            <text:p text:style-name="P13"/>
            <text:p text:style-name="P13"/>
            <text:p text:style-name="P13">przerwy między lekcjami, cały rok</text:p>
            <text:p text:style-name="P13"/>
            <text:p text:style-name="P20">cały rok</text:p>
          </table:table-cell>
        </table:table-row>
        <table:table-row>
          <table:table-cell table:style-name="Tabela1.A2" office:value-type="string">
            <text:p text:style-name="P47">Kształtowanie postaw obywatelsko – </text:p>
            <text:p text:style-name="P37"><text:span text:style-name="T20">patriotycznych.</text:span> </text:p>
            <text:p text:style-name="P11"/>
          </table:table-cell>
          <table:table-cell table:style-name="Tabela1.A2" office:value-type="string">
            <text:p text:style-name="P18"><text:span text:style-name="T32">1.</text:span>Uczestnic<text:span text:style-name="T32">two</text:span> w uroczystościach o charakterze szkolnym i państwowym. </text:p>
            <text:p text:style-name="P18"><text:span text:style-name="T32">2</text:span>.Odpowiednie zachowanie się podczas śpiewania hymnu, na apelach, w miejscach publicznych.</text:p>
            <text:p text:style-name="P13"/>
            <text:p text:style-name="P13"><text:span text:style-name="T32">3</text:span>. Poszanowanie symboli narodowych, duma z bycia Polakiem.</text:p>
            <text:p text:style-name="P13"/>
            <text:p text:style-name="P13"><text:span text:style-name="T32">4</text:span>. Szanowanie tradycji świątecznych i związanych z nimi obrzędów.</text:p>
            <text:p text:style-name="P13"/>
            <text:p text:style-name="P13"><text:span text:style-name="T32">5</text:span>.Szanowanie i troszczenie się o swoją rodzinę.</text:p>
            <text:p text:style-name="P13"/>
            <text:p text:style-name="P13">5. Zapoznanie z historią regionu, zabytkami, legendami, folklorem.</text:p>
            <text:p text:style-name="P13"/>
            <text:p text:style-name="P13">6. Przybliżanie sztuki Dolnego Śląska na zajęciach oraz podczas wycieczki krajoznawczej.</text:p>
            <text:p text:style-name="P13"/>
            <text:p text:style-name="P13">8. Poznawanie lokalnych instytucji użyteczności publicznej.</text:p>
          </table:table-cell>
          <table:table-cell table:style-name="Tabela1.C2" office:value-type="string">
            <text:p text:style-name="P13">w ciągu roku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9">maj,</text:p>
            <text:p text:style-name="P19">czerwiec</text:p>
            <text:p text:style-name="P19"/>
            <text:p text:style-name="P19">kwiecień</text:p>
          </table:table-cell>
        </table:table-row>
        <text:soft-page-break/>
        <table:table-row>
          <table:table-cell table:style-name="Tabela1.A2" office:value-type="string">
            <text:p text:style-name="P57">Wychowanie ekologiczne</text:p>
          </table:table-cell>
          <table:table-cell table:style-name="Tabela1.A2" office:value-type="string">
            <text:p text:style-name="P6"><text:span text:style-name="T15">1.</text:span>Wdrażanie do segregowania odpadów, dbałość o otoczenie.</text:p>
            <text:p text:style-name="P6"/>
            <text:p text:style-name="P6"><text:s/><text:span text:style-name="T15">2.</text:span>Uświadamianie dzieciom korzyści z ekologicznego stylu życia</text:p>
            <text:p text:style-name="P6"/>
            <text:p text:style-name="P27"><text:span text:style-name="T15">3.</text:span>.Udział w akcjach: ,,Dzień Ziemi” i ,,Sprzątanie świata”. </text:p>
            <text:p text:style-name="P27"/>
            <text:p text:style-name="P27"/>
            <text:p text:style-name="P13"/>
          </table:table-cell>
          <table:table-cell table:style-name="Tabela1.C2" office:value-type="string">
            <text:p text:style-name="P16">cały rok</text:p>
            <text:p text:style-name="P13"/>
            <text:p text:style-name="P16"/>
            <text:p text:style-name="P16"/>
            <text:p text:style-name="P16">wrzesień</text:p>
            <text:p text:style-name="P13">kwiecień</text:p>
            <text:p text:style-name="P13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>Przeciwdziałanie agresji i przemocy</text:p>
            <text:p text:style-name="P61"/>
            <text:p text:style-name="P36">Bezpieczeństwo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2"/>
            <text:p text:style-name="P62">……………...</text:p>
            <text:p text:style-name="P62">……………….</text:p>
            <text:p text:style-name="P39">Miejsce dziecka w rodzinie</text:p>
            <text:p text:style-name="P11"/>
            <text:p text:style-name="P11"/>
          </table:table-cell>
          <table:table-cell table:style-name="Tabela1.A2" office:value-type="string">
            <text:p text:style-name="P4"/>
            <text:p text:style-name="P4"/>
            <text:p text:style-name="P4"><text:span text:style-name="T2">1. </text:span><text:span text:style-name="T28">Kształtowanie umiejętności właściwej komunikacji, rozwiązywania konfliktów radzenia sobie z </text:span></text:p>
            <text:p text:style-name="P27">trudnymi emocjami ( pogadanki, rozmowy indywidualne </text:p>
            <text:p text:style-name="P27">z nauczycielem/pedagogiem/psychologiem, przedstawicielami instytucji wspomagających pracę </text:p>
            <text:p text:style-name="P27">szkoły, rozmowy z rodzicami) </text:p>
            <text:p text:style-name="P25"/>
            <text:p text:style-name="P25">2. <text:span text:style-name="T29">Uczestnictwo w zajęciach mających na celu wyeliminowanie niepożądanych zachowań.</text:span></text:p>
            <text:p text:style-name="P25"/>
            <text:p text:style-name="P25"/>
            <text:p text:style-name="P25"><text:span text:style-name="T2">3</text:span>. <text:span text:style-name="T29">Zapoznanie uczniów z regulaminami funkcjonującymi na terenie Szkoły (w tym boisko szkolne, </text:span></text:p>
            <text:p text:style-name="P27">plac zabaw,sala gimnastyczna, biblioteka, pracownia komputerowa), </text:p>
            <text:p text:style-name="P28"><text:span text:style-name="T3">4.</text:span>Uwrażliwienie dzieci na kontakty z osobami im nieznanymi. Przeprowadzenie zajęć </text:p>
            <text:p text:style-name="P27">dotyczących zachowań niepożądanych względem dzieci ( molestowanie , zły dotyk). </text:p>
            <text:p text:style-name="P27">………………………………………………………………...</text:p>
            <text:p text:style-name="P25">……………………………………………………………………. </text:p>
            <text:p text:style-name="P28"><text:span text:style-name="T3">1. Okazywanie szacunku rodzinie: </text:span>obchodzenie uroczystości rodzinnych: </text:p>
            <text:p text:style-name="P43"><text:span text:style-name="T5"><text:s/>2.. Nauka odpowiedniego zagospodarowanie wolnego </text:span></text:p>
            <text:p text:style-name="P27"><text:span text:style-name="T37">c</text:span>zasu, w tym wspólnych zabaw i odpoczynku z rodziną. </text:p>
            <text:p text:style-name="P27"/>
            <text:p text:style-name="P27">3. Wskazywanie obowiązków domowych, znaczenie pomocy rodzicom i rodzeństwu na miarę swoich możliwości. </text:p>
            <text:p text:style-name="P44"/>
          </table:table-cell>
          <table:table-cell table:style-name="Tabela1.C2" office:value-type="string">
            <text:p text:style-name="P13"/>
            <text:p text:style-name="P13"/>
            <text:p text:style-name="P13">w ciągu roku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…………...</text:p>
            <text:p text:style-name="P13">…………..</text:p>
            <text:p text:style-name="P53">cały rok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Standard"/>
      <text:p text:style-name="P2"><text:tab/><text:tab/><text:tab/><text:tab/><text:tab/><text:tab/><text:tab/><text:tab/><text:span text:style-name="T29">Wychowawca kl. III </text:span><text:span text:style-name="T30">a</text:span></text:p>
      <text:p text:style-name="P8"><text:tab/><text:tab/><text:tab/><text:tab/><text:tab/><text:tab/><text:tab/><text:tab/><text:span text:style-name="T4">Danuta Ryba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licja  Niżyńska</meta:initial-creator>
    <meta:creation-date>2017-12-04T19:59:00Z</meta:creation-date>
    <dc:date>2022-09-26T18:10:02.915000000</dc:date>
    <meta:editing-cycles>36</meta:editing-cycles>
    <meta:editing-duration>P4DT1H43M58S</meta:editing-duration>
    <meta:document-statistic meta:table-count="1" meta:image-count="0" meta:object-count="0" meta:page-count="4" meta:paragraph-count="108" meta:word-count="549" meta:character-count="4355" meta:non-whitespace-character-count="3819"/>
    <meta:template xlink:type="simple" xlink:actuate="onRequest" xlink:title="" xlink:href="../../AppData/Local/Temp/plan-pracy-wychowawczej-w-klasie-iii.odt/Normal"/>
  </office:meta>
</office:document-meta>
</file>