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49cm" fo:margin-left="0.064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0.954cm"/>
    </style:style>
    <style:style style:name="Tabela1.C" style:family="table-column">
      <style:table-column-properties style:column-width="2.50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1f50e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2907f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text-properties style:font-name="Verdana" fo:font-size="10pt" fo:font-weight="normal" officeooo:paragraph-rsid="00096f18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text-properties style:font-name="Times New Roman" fo:font-size="13pt" officeooo:paragraph-rsid="000d81f2" style:font-size-asian="13pt" style:font-name-complex="Verdana" style:font-size-complex="13pt"/>
    </style:style>
    <style:style style:name="P8" style:family="paragraph" style:parent-style-name="Standard">
      <style:text-properties style:font-name="Times New Roman" fo:font-size="13pt" officeooo:paragraph-rsid="00170f38" style:font-size-asian="13pt" style:font-name-complex="Verdana" style:font-size-complex="13pt"/>
    </style:style>
    <style:style style:name="P9" style:family="paragraph" style:parent-style-name="Standard">
      <style:text-properties style:font-name="Times New Roman" fo:font-size="13pt" officeooo:paragraph-rsid="00170f38" style:font-size-asian="13pt" style:font-size-complex="13pt"/>
    </style:style>
    <style:style style:name="P10" style:family="paragraph" style:parent-style-name="Standard">
      <style:text-properties style:font-name="Times New Roman" fo:font-size="13pt" fo:font-weight="bold" officeooo:paragraph-rsid="001876cd" style:font-size-asian="13pt" style:font-weight-asian="bold" style:font-name-complex="Verdana" style:font-size-complex="13pt" style:font-weight-complex="bold"/>
    </style:style>
    <style:style style:name="P11" style:family="paragraph" style:parent-style-name="Standard">
      <style:text-properties style:font-name="Times New Roman" fo:font-size="13pt" officeooo:paragraph-rsid="00170f38" style:font-name-asian="Verdana" style:font-size-asian="13pt" style:font-name-complex="Verdana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paragraph-rsid="000bfb3f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text-properties fo:font-size="13pt" style:font-size-asian="13pt" style:font-size-complex="13pt"/>
    </style:style>
    <style:style style:name="P17" style:family="paragraph" style:parent-style-name="Table_20_Contents">
      <style:text-properties fo:font-size="13pt" officeooo:paragraph-rsid="000af63a" style:font-size-asian="13pt" style:font-size-complex="13pt"/>
    </style:style>
    <style:style style:name="P18" style:family="paragraph" style:parent-style-name="Table_20_Contents">
      <style:text-properties fo:font-size="13pt" officeooo:paragraph-rsid="00140925" style:font-size-asian="13pt" style:font-size-complex="13pt"/>
    </style:style>
    <style:style style:name="P19" style:family="paragraph" style:parent-style-name="Table_20_Contents">
      <style:text-properties fo:font-size="13pt" officeooo:paragraph-rsid="0019d813" style:font-size-asian="13pt" style:font-size-complex="13pt"/>
    </style:style>
    <style:style style:name="P20" style:family="paragraph" style:parent-style-name="Table_20_Contents">
      <style:text-properties fo:font-size="13pt" officeooo:rsid="0019d813" officeooo:paragraph-rsid="0019d813" style:font-size-asian="13pt" style:font-size-complex="13pt"/>
    </style:style>
    <style:style style:name="P21" style:family="paragraph" style:parent-style-name="Table_20_Contents">
      <style:text-properties fo:font-size="13pt" officeooo:rsid="000af63a" officeooo:paragraph-rsid="000af63a" style:font-size-asian="13pt" style:font-size-complex="13pt"/>
    </style:style>
    <style:style style:name="P22" style:family="paragraph" style:parent-style-name="Table_20_Contents">
      <style:text-properties style:font-name="Times New Roman" fo:font-size="13pt" fo:font-weight="bold" officeooo:paragraph-rsid="00096f18" style:font-size-asian="13pt" style:font-weight-asian="bold" style:font-size-complex="13pt" style:font-weight-complex="bold"/>
    </style:style>
    <style:style style:name="P23" style:family="paragraph" style:parent-style-name="Table_20_Contents">
      <style:text-properties style:font-name="Times New Roman" fo:font-size="13pt" officeooo:paragraph-rsid="00170f38" style:font-size-asian="13pt" style:font-size-complex="13pt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officeooo:paragraph-rsid="001f50ef" style:font-size-asian="16pt" style:font-weight-asian="bold" style:font-size-complex="16pt" style:font-weight-complex="bold"/>
    </style:style>
    <style:style style:name="P25" style:family="paragraph" style:parent-style-name="Standard">
      <style:text-properties style:font-name="Times New Roman" fo:font-size="13pt" officeooo:paragraph-rsid="00225ff1" style:font-size-asian="13pt" style:font-name-complex="Verdana" style:font-size-complex="13pt"/>
    </style:style>
    <style:style style:name="P26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Table_20_Contents">
      <style:text-properties fo:font-size="13pt" style:font-size-asian="13pt" style:font-size-complex="13pt"/>
    </style:style>
    <style:style style:name="P28" style:family="paragraph" style:parent-style-name="Table_20_Contents">
      <style:text-properties fo:font-size="13pt" officeooo:paragraph-rsid="0021389a" style:font-size-asian="13pt" style:font-size-complex="13pt"/>
    </style:style>
    <style:style style:name="P29" style:family="paragraph" style:parent-style-name="Table_20_Contents">
      <style:text-properties fo:font-size="13pt" officeooo:rsid="0021389a" officeooo:paragraph-rsid="0021389a" style:font-size-asian="13pt" style:font-size-complex="13pt"/>
    </style:style>
    <style:style style:name="P30" style:family="paragraph" style:parent-style-name="Table_20_Contents">
      <style:text-properties fo:font-size="13pt" officeooo:paragraph-rsid="00225ff1" style:font-size-asian="13pt" style:font-size-complex="13pt"/>
    </style:style>
    <style:style style:name="T1" style:family="text">
      <style:text-properties officeooo:rsid="00096f18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96f18" style:font-size-asian="14pt" style:font-weight-asian="bold" style:font-size-complex="14pt" style:font-weight-complex="bold"/>
    </style:style>
    <style:style style:name="T4" style:family="text">
      <style:text-properties fo:font-size="13pt" officeooo:rsid="000a92c3" style:font-size-asian="11.3500003814697pt" style:font-size-complex="13pt"/>
    </style:style>
    <style:style style:name="T5" style:family="text">
      <style:text-properties officeooo:rsid="000d81f2"/>
    </style:style>
    <style:style style:name="T6" style:family="text">
      <style:text-properties style:font-name="Times New Roman" style:font-name-complex="Verdana"/>
    </style:style>
    <style:style style:name="T7" style:family="text">
      <style:text-properties style:font-name="Times New Roman" officeooo:rsid="000d81f2" style:font-name-complex="Verdana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officeooo:rsid="000f4cbd"/>
    </style:style>
    <style:style style:name="T10" style:family="text">
      <style:text-properties fo:font-weight="normal" style:font-weight-asian="normal" style:font-name-complex="Verdana" style:font-weight-complex="normal"/>
    </style:style>
    <style:style style:name="T11" style:family="text">
      <style:text-properties style:font-name-complex="Verdana"/>
    </style:style>
    <style:style style:name="T12" style:family="text">
      <style:text-properties officeooo:rsid="0012907f"/>
    </style:style>
    <style:style style:name="T13" style:family="text">
      <style:text-properties officeooo:rsid="00140925"/>
    </style:style>
    <style:style style:name="T14" style:family="text">
      <style:text-properties officeooo:rsid="001876cd"/>
    </style:style>
    <style:style style:name="T15" style:family="text">
      <style:text-properties style:font-name-asian="Verdana" style:font-name-complex="Verdana"/>
    </style:style>
    <style:style style:name="T16" style:family="text">
      <style:text-properties officeooo:rsid="0019d813"/>
    </style:style>
    <style:style style:name="T17" style:family="text">
      <style:text-properties officeooo:rsid="001a4511"/>
    </style:style>
    <style:style style:name="T18" style:family="text">
      <style:text-properties officeooo:rsid="001b98c6"/>
    </style:style>
    <style:style style:name="T19" style:family="text">
      <style:text-properties officeooo:rsid="001d71c9"/>
    </style:style>
    <style:style style:name="T20" style:family="text">
      <style:text-properties officeooo:rsid="001fb7f6"/>
    </style:style>
    <style:style style:name="T21" style:family="text">
      <style:text-properties officeooo:rsid="0021389a"/>
    </style:style>
    <style:style style:name="T22" style:family="text">
      <style:text-properties officeooo:rsid="00225ff1"/>
    </style:style>
    <style:style style:name="T23" style:family="text">
      <style:text-properties officeooo:rsid="0023d2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LAN PRACY WYCHOWAWCZEJ </text:p>
      <text:p text:style-name="P2">KLASY II <text:span text:style-name="T17">b</text:span></text:p>
      <text:p text:style-name="P1"><text:s/>w roku szkolnym 2020/21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Dział pracy wychowawczej</text:p>
          </table:table-cell>
          <table:table-cell table:style-name="Tabela1.A1" office:value-type="string">
            <text:p text:style-name="P14"><text:s text:c="29"/>Działania</text:p>
          </table:table-cell>
          <table:table-cell table:style-name="Tabela1.C1" office:value-type="string">
            <text:p text:style-name="P14">Termin realizacji</text:p>
          </table:table-cell>
        </table:table-row>
        <table:table-row>
          <table:table-cell table:style-name="Tabela1.A2" office:value-type="string">
            <text:p text:style-name="P15">Rozwój społeczny ucznia.</text:p>
          </table:table-cell>
          <table:table-cell table:style-name="Tabela1.A2" office:value-type="string">
            <text:p text:style-name="P28">1. Ustalenie zasad i regulaminów obowiązujących w szkole i w klasie. </text:p>
            <text:p text:style-name="P16"/>
            <text:p text:style-name="P28">2. Budzenie szacunku dla tradycji rodzinnych i osób najbliższych: Jasełka, Dzień Babci i Dziadka, Dzień Matki, Ojca, Dzień Dziecka </text:p>
            <text:p text:style-name="P16"/>
            <text:p text:style-name="P16">3. Dbanie o dobre samopoczucie ucznia w klasie i szkole.</text:p>
            <text:p text:style-name="P16"/>
            <text:p text:style-name="P16">4.Rozwiązywanie problemów i konfliktów koleżeńskich metodami dialogu i negocjacji.</text:p>
            <text:p text:style-name="P16"/>
            <text:p text:style-name="P28">5.Kształtowanie postaw społeczno - moralnych i systemu wartości poprzez organizacje bądź udział w różnorodnych imprezach szkolnych i lokalnych. </text:p>
            <text:p text:style-name="P16"/>
            <text:p text:style-name="P16">6.Organizacja uroczystości szkolnych:75- lecie istnienia szkoły, Dzień Nauczyciela, <text:s/>Święto Niepodległości, <text:s/></text:p>
            <text:p text:style-name="P16">3 Maja, <text:s/>pomoc przy innych uroczystościach.</text:p>
            <text:p text:style-name="P16"/>
            <text:p text:style-name="P16"><text:span text:style-name="T20">7</text:span>.Szanowanie pracy wszystkich pracowników szkoły.</text:p>
            <text:p text:style-name="P16"/>
            <text:p text:style-name="P16"><text:span text:style-name="T20">8</text:span>. Dbałość o poszanowanie mienia szkolnego, własnego oraz kolegów.</text:p>
          </table:table-cell>
          <table:table-cell table:style-name="Tabela1.C2" office:value-type="string">
            <text:p text:style-name="P29">wrzesień</text:p>
            <text:p text:style-name="P16"/>
            <text:p text:style-name="P28"><text:span text:style-name="T21">grudzień</text:span></text:p>
            <text:p text:style-name="P29">styczeń</text:p>
            <text:p text:style-name="P29">maj,</text:p>
            <text:p text:style-name="P29">czerwiec</text:p>
            <text:p text:style-name="P16"/>
            <text:p text:style-name="P16">cały rok</text:p>
            <text:p text:style-name="P16"/>
            <text:p text:style-name="P16">cały rok</text:p>
            <text:p text:style-name="P16"/>
            <text:p text:style-name="P16"/>
            <text:p text:style-name="P29">cały rok</text:p>
            <text:p text:style-name="P16"/>
            <text:p text:style-name="P16"/>
            <text:p text:style-name="P16"/>
            <text:p text:style-name="P16">wrzesień,</text:p>
            <text:p text:style-name="P19">październik, listopad, maj, </text:p>
            <text:p text:style-name="P19">cały rok</text:p>
            <text:p text:style-name="P16"/>
            <text:p text:style-name="P20">cały rok</text:p>
            <text:p text:style-name="P16"/>
          </table:table-cell>
        </table:table-row>
        <table:table-row>
          <table:table-cell table:style-name="Tabela1.A2" office:value-type="string">
            <text:p text:style-name="P10">W<text:span text:style-name="T14">spółdziałanie z rodziną dziecka</text:span></text:p>
          </table:table-cell>
          <table:table-cell table:style-name="Tabela1.A2" office:value-type="string">
            <text:p text:style-name="P11"><text:s text:c="2"/>1. Okazywanie szacunku rodzinie:</text:p>
            <text:p text:style-name="P9"><text:span text:style-name="T15"><text:s text:c="5"/></text:span><text:span text:style-name="T11">- pogadanki, rozmowy, </text:span></text:p>
            <text:p text:style-name="P9"><text:span text:style-name="T15"><text:s text:c="5"/></text:span><text:span text:style-name="T11">- obchodzenie uroczystości rodzinnych:</text:span></text:p>
            <text:p text:style-name="P9"><text:span text:style-name="T15"><text:s text:c="3"/></text:span><text:span text:style-name="T11">Dzień Matki i Ojca, Babci i Dziadka, Dzień Dziecka.</text:span></text:p>
            <text:p text:style-name="P8">2. Wskazywanie obowiązków domowych, znaczenie pomocy rodzicom i rodzeństwu na miarę swoich możliwości.</text:p>
            <text:p text:style-name="P8">3. Nauka odpowiedniego zagospodarowanie wolnego</text:p>
            <text:p text:style-name="P11"><text:s text:c="4"/>czasu, w tym wspólnych zabaw i odpoczynku z rodziną. </text:p>
            <text:p text:style-name="P23"/>
          </table:table-cell>
          <table:table-cell table:style-name="Tabela1.C2" office:value-type="string">
            <text:p text:style-name="P16"><text:s/><text:span text:style-name="T16">cały rok</text:span></text:p>
          </table:table-cell>
        </table:table-row>
        <table:table-row>
          <table:table-cell table:style-name="Tabela1.A2" office:value-type="string">
            <text:p text:style-name="P5">O<text:span text:style-name="T12">chrona przed COVID-19</text:span></text:p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>Rozwój fizyczny i zdrowotny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…………………</text:p>
            <text:p text:style-name="P15"/>
            <text:p text:style-name="P13"><text:span text:style-name="T6">Z</text:span><text:span text:style-name="T7">apobieganie cyberprzemocy</text:span></text:p>
          </table:table-cell>
          <table:table-cell table:style-name="Tabela1.A2" office:value-type="string">
            <text:p text:style-name="P6"><text:span text:style-name="T4">1</text:span>.<text:span text:style-name="T8">Zapoznanie uczniów z wewnątrzszkolnymi procedurami funkcjonowania szkoły w czasie epidemii.</text:span></text:p>
            <text:p text:style-name="P22"><text:span text:style-name="T10">2. Rygorystyczne przestrzeganie reguł</text:span><text:span text:style-name="T11"> </text:span><text:span text:style-name="T10">postępowania</text:span><text:span text:style-name="T11"> </text:span><text:span text:style-name="T10">w czasie pandemii.</text:span></text:p>
            <text:p text:style-name="P18"/>
            <text:p text:style-name="P18"><text:soft-page-break/></text:p>
            <text:p text:style-name="P18"><text:span text:style-name="T13">1</text:span><text:span text:style-name="T9">.Pogadanki na temat właściwego odżywiania się, <text:s/>aktywnego spędzania czasu wolnego.</text:span></text:p>
            <text:p text:style-name="P18"><text:span text:style-name="T13">2</text:span>. Dbanie o higienę i odpowiedni ubiór .</text:p>
            <text:p text:style-name="P16"/>
            <text:p text:style-name="P16"><text:s/><text:span text:style-name="T20">3</text:span>.Uświadamianie zagrożeń zdrowotnych wynikających z braku ruchu na świeżym powietrzu i niewłaściwego odżywiania się.</text:p>
            <text:p text:style-name="P16"/>
            <text:p text:style-name="P16"><text:span text:style-name="T20">4</text:span>. Udział w turniejach sportowych.</text:p>
            <text:p text:style-name="P16"/>
            <text:p text:style-name="P16"><text:span text:style-name="T20">5</text:span>. Udział w pogadankach prowadzonych przez policjantów i strażaków.</text:p>
            <text:p text:style-name="P15">…………………………………………………………….</text:p>
            <text:p text:style-name="P16"/>
            <text:p text:style-name="P30"><text:span text:style-name="T5">1</text:span>. <text:span text:style-name="T6">Wypracowanie reguł bezpiecznego i kulturalnego korzystania z sieci oraz zasad reagowanie w sytuacjach cyberprzemocy.</text:span></text:p>
            <text:p text:style-name="P30"><text:span text:style-name="T6"/></text:p>
            <text:p text:style-name="P7"><text:span text:style-name="T5">2</text:span>. Edukacja uczniów w <text:span text:style-name="T5">zakresie</text:span>:</text:p>
            <text:p text:style-name="P7">- przemocy werbalnej w sieci (wulgarne wyzywanie, <text:s/>ośmieszanie, straszenie,)</text:p>
            <text:p text:style-name="P7">- publikowania filmów, zdjęć i informacji ośmieszających <text:span text:style-name="T22">innych</text:span>.</text:p>
            <text:p text:style-name="P7"/>
            <text:p text:style-name="P7"><text:span text:style-name="T5">3</text:span>. Uwrażliwianie <text:span text:style-name="T18">uczniów </text:span>na specyfikę problemu, związaną przede wszystkim z możliwymi konsekwencjami tego typu działań, zarówno dla ich ofiary, jak i sprawców.</text:p>
            <text:p text:style-name="P7"/>
            <text:p text:style-name="P25"><text:span text:style-name="T5">4</text:span>. Uświadamianie zagrożeń związanych z niewłaściwym korzystaniem z Internetu oraz cyberprzemocą.</text:p>
          </table:table-cell>
          <table:table-cell table:style-name="Tabela1.C2" office:value-type="string">
            <text:p text:style-name="P21">wrzesień</text:p>
            <text:p text:style-name="P17">w ciągu roku</text:p>
            <text:p text:style-name="P16"/>
            <text:p text:style-name="P16"/>
            <text:p text:style-name="P16"><text:soft-page-break/></text:p>
            <text:p text:style-name="P16"/>
            <text:p text:style-name="P16">w ciągu rok<text:span text:style-name="T13">u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>……………</text:p>
            <text:p text:style-name="P16"/>
            <text:p text:style-name="P16"/>
            <text:p text:style-name="P16">w ciągu roku</text:p>
            <text:p text:style-name="P16"/>
            <text:p text:style-name="P16"/>
          </table:table-cell>
        </table:table-row>
        <table:table-row>
          <table:table-cell table:style-name="Tabela1.A2" office:value-type="string">
            <text:p text:style-name="P15">Edukacja patriotyczna i regionalna</text:p>
          </table:table-cell>
          <table:table-cell table:style-name="Tabela1.A2" office:value-type="string">
            <text:p text:style-name="P16">1.Odpowiednie zachowanie się podczas śpiewania hymnu, na apelach, w miejscach publicznych.</text:p>
            <text:p text:style-name="P16">2. Poszanowanie symboli narodowych, duma z bycia Polakiem.</text:p>
            <text:p text:style-name="P16">3. Szanowanie tradycji świątecznych i związanych z nimi obrzędów.</text:p>
            <text:p text:style-name="P16">4.Szanowanie i troszczenie się o swoją rodzinę.</text:p>
            <text:p text:style-name="P16"/>
            <text:p text:style-name="P16">5. Zapoznanie z historią regionu, zabytkami.</text:p>
            <text:p text:style-name="P16"/>
            <text:p text:style-name="P16">6. Przybliżanie sztuki Dolnego Śląska na zajęciach oraz podczas wycieczki krajoznawczej.</text:p>
            <text:p text:style-name="P16"/>
            <text:p text:style-name="P16"><text:span text:style-name="T19">7</text:span>. Poznawanie lokalnych instytucji użyteczności publicznej.</text:p>
          </table:table-cell>
          <table:table-cell table:style-name="Tabela1.C2" office:value-type="string">
            <text:p text:style-name="P16">w ciągu roku</text:p>
          </table:table-cell>
        </table:table-row>
        <text:soft-page-break/>
        <table:table-row>
          <table:table-cell table:style-name="Tabela1.A2" office:value-type="string">
            <text:p text:style-name="P15">Wychowanie <text:span text:style-name="T9">e</text:span>kologiczne</text:p>
          </table:table-cell>
          <table:table-cell table:style-name="Tabela1.A2" office:value-type="string">
            <text:p text:style-name="P16">1.Udział w konkursach <text:s/>przyrodniczych i akcjach ekologicznych.</text:p>
            <text:p text:style-name="P16"/>
            <text:p text:style-name="P16"><text:span text:style-name="T19">2</text:span>. Troska o estetykę i czystość klasy, korytarza i otoczenia szkoły.</text:p>
            <text:p text:style-name="P16"/>
            <text:p text:style-name="P16"><text:span text:style-name="T19">3</text:span>. Udział w akcji ,,Sprzątanie Ziemi”.</text:p>
            <text:p text:style-name="P16"/>
            <text:p text:style-name="P16"><text:span text:style-name="T19">4</text:span>.Dbałość o rośliny doniczkowe w klasie.</text:p>
            <text:p text:style-name="P16"/>
            <text:p text:style-name="P16"><text:span text:style-name="T19">5</text:span>. Wdrażanie do segregowania śmieci.</text:p>
            <text:p text:style-name="P16"/>
          </table:table-cell>
          <table:table-cell table:style-name="Tabela1.C2" office:value-type="string">
            <text:p text:style-name="P16"><text:span text:style-name="T23">w</text:span> ciągu roku</text:p>
            <text:p text:style-name="P16"/>
            <text:p text:style-name="P16"/>
            <text:p text:style-name="P16"/>
            <text:p text:style-name="P16"/>
            <text:p text:style-name="P16">kwiecień</text:p>
            <text:p text:style-name="P16">w ciągu roku</text:p>
          </table:table-cell>
        </table:table-row>
        <table:table-row>
          <table:table-cell table:style-name="Tabela1.A2" office:value-type="string">
            <text:p text:style-name="P15">Wychowanie komunikacyjne</text:p>
          </table:table-cell>
          <table:table-cell table:style-name="Tabela1.A2" office:value-type="string">
            <text:p text:style-name="P16">1.Poznawanie znaków drogowych i przepisów ruchu drogowego.</text:p>
            <text:p text:style-name="P16">2. Przeprowadzenie pogadanek o bezpieczeństwie na drodze, bezpiecznych zabawach na świeżym powietrzu w różnych porach roku.</text:p>
            <text:p text:style-name="P16"/>
            <text:p text:style-name="P16"><text:span text:style-name="T20">3</text:span>. Udział w tematycznych konkursach klasowych, szkolnych</text:p>
          </table:table-cell>
          <table:table-cell table:style-name="Tabela1.C2" office:value-type="string">
            <text:p text:style-name="P16">w ciągu roku</text:p>
          </table:table-cell>
        </table:table-row>
      </table:table>
      <text:p text:style-name="Standard"/>
      <text:p text:style-name="Standard"/>
      <text:p text:style-name="P3"><text:tab/><text:tab/><text:tab/><text:tab/><text:tab/><text:tab/><text:tab/><text:tab/><text:span text:style-name="T2">Wychowawca kl. II </text:span><text:span text:style-name="T3">b</text:span></text:p>
      <text:p text:style-name="P12"><text:tab/><text:tab/><text:tab/><text:tab/><text:tab/><text:tab/><text:tab/> <text:s text:c="11"/><text:span text:style-name="T1">Danuta Ryba </text:span></text:p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Alicja  Niżyńska</meta:initial-creator>
    <meta:creation-date>2017-12-04T19:59:00Z</meta:creation-date>
    <dc:date>2021-03-01T14:47:37.970000000</dc:date>
    <meta:editing-cycles>31</meta:editing-cycles>
    <meta:editing-duration>PT2H40M35S</meta:editing-duration>
    <meta:document-statistic meta:table-count="1" meta:image-count="0" meta:object-count="0" meta:page-count="3" meta:paragraph-count="85" meta:word-count="494" meta:character-count="3756" meta:non-whitespace-character-count="3254"/>
    <meta:template xlink:type="simple" xlink:actuate="onRequest" xlink:title="" xlink:href="../../AppData/Local/Temp/plan-pracy-wychowawczej-w-klasie-iii.odt/Normal"/>
  </office:meta>
</office:document-meta>
</file>