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cc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cc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cc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cc0066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cc0066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cc0066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66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66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66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993366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993366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66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ANKA</text:p>
      <text:p text:style-name="P1"><text:s/>Sport to zdrowie !!! </text:p>
      <text:p text:style-name="P1"><text:s/>Blanka powie.</text:p>
      <text:p text:style-name="P1"><text:s/>Piłka nożna wciąż w Jej głowie.</text:p>
      <text:p text:style-name="P1"><text:s/>Umie wszystkich oczarować.</text:p>
      <text:p text:style-name="P1"><text:s/>Kiedy zacznie recytować.</text:p>
      <text:p text:style-name="P1"><text:s/>Z włóczki na <text:s/>szydełku </text:p>
      <text:p text:style-name="P1"><text:s/>Szalik wyczaruje </text:p>
      <text:p text:style-name="P1"><text:s/>Piękne zdjęcia zrobi</text:p>
      <text:p text:style-name="P1"><text:s/>Bo fotografuje</text:p>
      <text:p text:style-name="P1"><text:s/>Super !!! Super !!! koleżanka.</text:p>
      <text:p text:style-name="P1"><text:s/>To jest właśnie nasza Blanka.</text:p>
      <text:p text:style-name="P1"><text:s/>Dziś słodkości Ci życzymy !!!</text:p>
      <text:p text:style-name="P1"><text:s/>I nie zmieniaj się !!!! Prosimy !!!</text:p>
      <text:p text:style-name="P1"><text:s/></text:p>
      <text:p text:style-name="P1"/>
      <text:p text:style-name="P4">ANTONINA</text:p>
      <text:p text:style-name="P5"/>
      <text:p text:style-name="P3"><text:s/>Miły uśmiech na Jej twarzy.</text:p>
      <text:p text:style-name="P3"><text:s/>O nim każdy chłopak marzy.</text:p>
      <text:p text:style-name="P3"><text:s/>No i wciąż pomysły nowe.</text:p>
      <text:p text:style-name="P3"><text:s/>Zaprzątają Tosi głowę.</text:p>
      <text:p text:style-name="P3"><text:s/>Tosia „z klasą” jest dziewczyną.</text:p>
      <text:p text:style-name="P3"><text:s/>Zawsze z uśmiechniętą miną.</text:p>
      <text:p text:style-name="P3"><text:s/>Gimnastyczka z Niej wspaniała</text:p>
      <text:p text:style-name="P3"><text:s/>Z artystyczną duszą, cała .</text:p>
      <text:p text:style-name="P3"><text:s/>Tosiu spełniaj swe marzenia !!!</text:p>
      <text:p text:style-name="P3"><text:s/>No i nigdy się nie zmieniaj !!!</text:p>
      <text:p text:style-name="P3"/>
      <text:p text:style-name="P3"/>
      <text:p text:style-name="P6">URSZULA </text:p>
      <text:p text:style-name="P7"/>
      <text:p text:style-name="P8"><text:s/>Długie włosy Ula miała.</text:p>
      <text:p text:style-name="P8"><text:s/>Chorym dzieciom je oddała.</text:p>
      <text:p text:style-name="P8"><text:s/>Że serduszko ma wrażliwe.</text:p>
      <text:p text:style-name="P8"><text:s/>Całej klasie pokazała.</text:p>
      <text:p text:style-name="P8"><text:s/>Kiedy trzeba tupnie nogą.</text:p>
      <text:p text:style-name="P8"><text:s/>Innym razem spojrzy błogo.</text:p>
      <text:p text:style-name="P8"><text:s/>Bądź wesoła i radosna !!!</text:p>
      <text:p text:style-name="P8"><text:s/>W sercu Twym niech będzie <text:s text:c="4"/></text:p>
      <text:p text:style-name="P8"><text:s/>wiosna !!!</text:p>
      <text:p text:style-name="P1"/>
      <text:p text:style-name="P1"/>
      <text:p text:style-name="P1"/>
      <text:p text:style-name="P10"><text:soft-page-break/>NIKOLA </text:p>
      <text:p text:style-name="P11"/>
      <text:p text:style-name="P9"><text:s/>Choć kiedyś ktoś śpiewał .</text:p>
      <text:p text:style-name="P9"><text:s/>„ Na nie nie ma rady „</text:p>
      <text:p text:style-name="P9"><text:s/>Dla naszej Nikoli .</text:p>
      <text:p text:style-name="P9"><text:s/>Nie straszne Bieszczady .</text:p>
      <text:p text:style-name="P9"><text:s/>Gdy słoneczko świeci. </text:p>
      <text:p text:style-name="P9"><text:s/>Szlaki pokonuje.</text:p>
      <text:p text:style-name="P9"><text:s/>A gdy spadnie śnieżek.</text:p>
      <text:p text:style-name="P9"><text:s/>Na nartach szusuje.</text:p>
      <text:p text:style-name="P9"><text:s/>Gdy zajdzie potrzeba</text:p>
      <text:p text:style-name="P9">Traktorem kieruje.</text:p>
      <text:p text:style-name="P9"><text:s/>I Twoja duszyczka .</text:p>
      <text:p text:style-name="P9"><text:s/>Jest bardzo wrażliwa. </text:p>
      <text:p text:style-name="P9"><text:s/>Więc dziś Ci życzymy.</text:p>
      <text:p text:style-name="P9"><text:s/>Bądź bardzo szczęśliwa !!!</text:p>
      <text:p text:style-name="P9"/>
      <text:p text:style-name="P9"/>
      <text:p text:style-name="P15"/>
      <text:p text:style-name="P12">MALWINA</text:p>
      <text:p text:style-name="P13"/>
      <text:p text:style-name="P13"><text:s/>Koleżeńska, miła „Misia”.</text:p>
      <text:p text:style-name="P13"><text:s/>Wie, jak uspokoić Krzysia. </text:p>
      <text:p text:style-name="P13"><text:s/>Bo cierpliwa z Niej dziewczyna.</text:p>
      <text:p text:style-name="P13"><text:s/>Taka właśnie jest Malwina.</text:p>
      <text:p text:style-name="P13"><text:s/>Ma śliczny uśmiech.</text:p>
      <text:p text:style-name="P13"><text:s/>Iskierkę w oku. </text:p>
      <text:p text:style-name="P13"><text:s/>Taką dziewczynę.</text:p>
      <text:p text:style-name="P13"><text:s/>Chciałbyś mieć u boku.</text:p>
      <text:p text:style-name="P13"><text:s/>Rozwijaj swą pasję </text:p>
      <text:p text:style-name="P13"><text:s/>Artystyczna duszo</text:p>
      <text:p text:style-name="P13"><text:s/>Bo Twoje obrazy</text:p>
      <text:p text:style-name="P13"><text:s/>W galerii być muszą!!!</text:p>
      <text:p text:style-name="P13"><text:s/>Dziś od chłopaków. </text:p>
      <text:p text:style-name="P13"><text:s/>Dla Ciebie życzenia.</text:p>
      <text:p text:style-name="P13"><text:s/>Niechaj spełniają się.</text:p>
      <text:p text:style-name="P13"><text:s/>Twoje marzenia !!! 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 lech</meta:initial-creator>
    <meta:creation-date>2021-03-07T11:11:29.30</meta:creation-date>
    <meta:document-statistic meta:table-count="0" meta:image-count="0" meta:object-count="0" meta:page-count="2" meta:paragraph-count="68" meta:word-count="243" meta:character-count="1530"/>
    <dc:date>2021-03-07T11:14:28.95</dc:date>
    <dc:creator>jola lech</dc:creator>
    <meta:editing-duration>PT3M</meta:editing-duration>
    <meta:editing-cycles>1</meta:editing-cycles>
    <meta:generator>OpenOffice/4.1.6$Win32 OpenOffice.org_project/416m1$Build-9790</meta:generator>
  </office:meta>
</office:document-meta>
</file>