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13" style:family="paragraph" style:parent-style-name="Standard" style:list-style-name="L9">
      <style:paragraph-properties fo:text-align="start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 style:list-style-name="L7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8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 style:list-style-name="L10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9" style:family="paragraph" style:parent-style-name="Standard" style:list-style-name="L11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0" style:family="paragraph" style:parent-style-name="Standard" style:list-style-name="L12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 style:list-style-name="L7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L8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 style:list-style-name="L11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 style:list-style-name="L12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PLAN <text:s/>PRACY <text:s/>WYCHOWAWCZEJ W KLASIE 5A</text:p>
      <text:p text:style-name="P7">ROK <text:s/>SZKOLNY 2020/2021</text:p>
      <text:p text:style-name="P7"/>
      <text:p text:style-name="P4">Plan pracy wychowawczej wynika z potrzeb uczniów i jest kontynuacją działań podjętych w poprzedniej klasie. Uwzględnia cele i zadania programu wychowawczo – profilaktycznego szkoły oraz <text:s/>kierunki polityki oświatowej państwa w roku szkolnym 2020/2021. </text:p>
      <text:p text:style-name="P4"/>
      <text:p text:style-name="P4">Głównym celem pracy w roku szkolnym 2020/2021 <text:s/>będzie <text:s/>kształtowanie u uczniów postaw sprzyjających ich dalszemu rozwojowi indywidualnemu i społecznemu, takich jak: uczciwość, wiarygodność, odpowiedzialność, wytrwałość, poczucie własnej wartości, kultura osobista.</text:p>
      <text:p text:style-name="P4"/>
      <text:p text:style-name="P1">CELE <text:s/>WYCHOWAWCZE </text:p>
      <text:p text:style-name="P2"><text:s/></text:p>
      <text:p text:style-name="P9"/>
      <text:list xml:id="list4344116124952183905" text:style-name="L1">
        <text:list-item>
          <text:p text:style-name="P12">Wspomaganie wszechstronnego rozwoju osobowego uczniów.</text:p>
        </text:list-item>
        <text:list-item>
          <text:p text:style-name="P12">Przygotowanie do odpowiedzialnego korzystania z wolności i odpowiedzialności za własny rozwój.</text:p>
        </text:list-item>
        <text:list-item>
          <text:p text:style-name="P12">Wspieranie uczniów w poszukiwaniu wartości i ukazywanie konieczności doskonalenia samego siebie.</text:p>
        </text:list-item>
        <text:list-item>
          <text:p text:style-name="P12">Rozwijanie umiejętności krytycznego i logicznego myślenia, rozumowania, argumentowania i wnioskowania.</text:p>
        </text:list-item>
        <text:list-item>
          <text:p text:style-name="P12">Wprowadzanie <text:s/>uczniów w <text:s/>świat wartości , w tym ofiarności, współpracy, solidarności, patriotyzmu i szacunku dla tradycji.</text:p>
        </text:list-item>
        <text:list-item>
          <text:p text:style-name="P12">Umożliwienie wyrażania uczniom swoich myśli i poglądów.</text:p>
        </text:list-item>
        <text:list-item>
          <text:p text:style-name="P12">Wychowywanie uczniów w duchu tolerancji , poszanowania siebie i innych.</text:p>
        </text:list-item>
        <text:list-item>
          <text:p text:style-name="P12">Kształtowanie postaw prozdrowotnych i ekologicznych: zasady higieny, zdrowe odżywianie, dbanie o środowisko, właściwe wykorzystanie czasu wolnego i zdrowego stylu życia.</text:p>
        </text:list-item>
        <text:list-item>
          <text:p text:style-name="P12"><text:s/>Rozbudzanie kreatywności, ciekawości i radzenia sobie w życiu.</text:p>
        </text:list-item>
      </text:list>
      <text:p text:style-name="P6"><text:s text:c="4"/>10 .Wspieranie uczniów w rozpoznawaniu własnych predyspozycji, zdolności i zainteresowań.</text:p>
      <text:p text:style-name="P6"><text:s text:c="4"/>11. Zapobieganie przejawom niedostosowania społecznego i zachowań dysfunkcyjnych. <text:s text:c="97"/></text:p>
      <text:p text:style-name="P6"><text:s text:c="4"/>12. Przygotowanie i zachęcanie uczniów do podejmowania działań na rzecz środowiska szkolnego i lokalnego, angażowanie się w wolontariat.</text:p>
      <text:p text:style-name="P5"><text:soft-page-break/></text:p>
      <text:p text:style-name="P4"><text:s text:c="2"/><text:span text:style-name="T2">WSPÓŁPRACA Z RODZICAMI</text:span></text:p>
      <text:list xml:id="list6780213614354204521" text:style-name="L2">
        <text:list-item>
          <text:p text:style-name="P15">Zachęcanie rodziców do brania udziału we wszystkich organizowanych spotkaniach i imprezach klasowych oraz szkolnych.</text:p>
        </text:list-item>
        <text:list-item>
          <text:p text:style-name="P15">Przekazywanie na bieżąco <text:s/>rodzicom informacji związanych z życiem klasy. </text:p>
        </text:list-item>
        <text:list-item>
          <text:p text:style-name="P15">Zainteresowanie rodziców sprawami i problemami klasy.</text:p>
        </text:list-item>
        <text:list-item>
          <text:p text:style-name="P15">Uczestniczenie rodziców w życiu klasy i szkoły.</text:p>
        </text:list-item>
        <text:list-item>
          <text:p text:style-name="P15">Współpraca z rodzicami w zakresie poprawy zachowania i wyników w nauce. </text:p>
        </text:list-item>
        <text:list-item>
          <text:p text:style-name="P15">Zachęcanie rodziców do współtworzenia planu wychowawczego klasy oraz tematyki godzin wychowawczych. </text:p>
        </text:list-item>
        <text:list-item>
          <text:p text:style-name="P15">Współpraca z rodzicami w celu pomocy dzieciom oraz wspólne rozwiązywanie problemów wychowawczych.</text:p>
        </text:list-item>
        <text:list-item>
          <text:p text:style-name="P15">Zachęcanie rodziców do pracy w Komitecie Rodzicielskim. </text:p>
        </text:list-item>
        <text:list-item>
          <text:p text:style-name="P15">Sugerowanie rodzicom skutecznych form oddziaływań , które umożliwiłyby pomoc dzieciom w nauce i właściwym zachowaniom. </text:p>
        </text:list-item>
      </text:list>
      <text:p text:style-name="P5"><text:s text:c="4"/>10. Zachęcanie rodziców <text:s/>do korzystania z fachowej literatury poświęconej wychowaniu dzieci oraz współpracy ( jeśli taka będzie konieczna) z instytucjami wspomagającymi rozwój i wychowanie dzieci.</text:p>
      <text:p text:style-name="P5"><text:s text:c="4"/></text:p>
      <text:p text:style-name="P5"/>
      <text:p text:style-name="P5"/>
      <text:list xml:id="list33270332" text:continue-numbering="true" text:style-name="L2">
        <text:list-header>
          <text:p text:style-name="P15"/>
          <text:p text:style-name="P15"><text:s/><text:span text:style-name="T1">PLAN <text:s/>MOŻE BYĆ MODYFIKOWANY I DOSTOSOWYWANY DO POTRZEB KLASY.</text:span></text:p>
        </text:list-header>
      </text:list>
      <text:p text:style-name="P2"/>
      <text:p text:style-name="P2"/>
      <text:p text:style-name="P2"/>
      <text:p text:style-name="P2"/>
      <text:p text:style-name="P2"><text:s text:c="89"/>Jolanta Lech </text:p>
      <text:p text:style-name="P2"><text:s text:c="87"/>wychowawca</text:p>
      <text:p text:style-name="P5"/>
      <text:p text:style-name="P7"/>
      <text:p text:style-name="P5"><text:s text:c="2"/></text:p>
      <text:p text:style-name="P5"/>
      <text:p text:style-name="P5"/>
      <text:p text:style-name="P5"/>
      <text:p text:style-name="P5"/>
      <text:p text:style-name="P5"><text:soft-page-break/></text:p>
      <text:section text:style-name="Sect1" text:name="Sekcja1" text:protected="true">
        <text:section-source xlink:href="../../DOCUME~1/PLANPR~1.ODT"/>
        <text:p text:style-name="P1"/>
        <text:p text:style-name="P7">PLAN <text:s/>PRACY <text:s/>WYCHOWAWCZEJ W KLASIE 5A</text:p>
        <text:p text:style-name="P7">ROK <text:s/>SZKOLNY 2020/2021</text:p>
        <text:p text:style-name="P7"/>
        <text:p text:style-name="P4">Plan pracy wychowawczej wynika z potrzeb uczniów i jest kontynuacją działań podjętych w poprzedniej klasie. Uwzględnia cele i zadania programu wychowawczo – profilaktycznego szkoły oraz <text:s/>kierunki polityki oświatowej państwa w roku szkolnym 2020/2021. </text:p>
        <text:p text:style-name="P4"/>
        <text:p text:style-name="P4">Głównym celem pracy w roku szkolnym 2020/2021 <text:s/>będzie <text:s/>kształtowanie u uczniów postaw sprzyjających ich dalszemu rozwojowi indywidualnemu i społecznemu, takich jak: uczciwość, wiarygodność, odpowiedzialność, wytrwałość, poczucie własnej wartości, kultura osobista.</text:p>
        <text:p text:style-name="P4"/>
        <text:p text:style-name="P1">CELE <text:s/>WYCHOWAWCZE </text:p>
        <text:p text:style-name="P2"><text:s/></text:p>
        <text:p text:style-name="P9"/>
        <text:list xml:id="list2091584441441264370" text:style-name="L9">
          <text:list-item>
            <text:p text:style-name="P13">Wspomaganie wszechstronnego rozwoju osobowego uczniów.</text:p>
          </text:list-item>
          <text:list-item>
            <text:p text:style-name="P13">Przygotowanie do odpowiedzialnego korzystania z wolności i odpowiedzialności za własny rozwój.</text:p>
          </text:list-item>
          <text:list-item>
            <text:p text:style-name="P13">Wspieranie uczniów w poszukiwaniu wartości i ukazywanie konieczności doskonalenia samego siebie.</text:p>
          </text:list-item>
          <text:list-item>
            <text:p text:style-name="P13">Rozwijanie umiejętności krytycznego i logicznego myślenia, rozumowania, argumentowania i wnioskowania.</text:p>
          </text:list-item>
          <text:list-item>
            <text:p text:style-name="P13">Wprowadzanie <text:s/>uczniów w <text:s/>świat wartości , w tym ofiarności, współpracy, solidarności, patriotyzmu i szacunku dla tradycji.</text:p>
          </text:list-item>
          <text:list-item>
            <text:p text:style-name="P13">Umożliwienie wyrażania uczniom swoich myśli i poglądów.</text:p>
          </text:list-item>
          <text:list-item>
            <text:p text:style-name="P13">Wychowywanie uczniów w duchu tolerancji , poszanowania siebie i innych.</text:p>
          </text:list-item>
          <text:list-item>
            <text:p text:style-name="P13">Kształtowanie postaw prozdrowotnych i ekologicznych: zasady higieny, zdrowe odżywianie, dbanie o środowisko, właściwe wykorzystanie czasu wolnego i zdrowego stylu życia.</text:p>
          </text:list-item>
          <text:list-item>
            <text:p text:style-name="P13"><text:s/>Rozbudzanie kreatywności, ciekawości i radzenia sobie w życiu.</text:p>
          </text:list-item>
        </text:list>
        <text:p text:style-name="P6"><text:s text:c="4"/>10 .Wspieranie uczniów w rozpoznawaniu własnych predyspozycji, zdolności i zainteresowań.</text:p>
        <text:p text:style-name="P6"><text:s text:c="4"/>11. Zapobieganie przejawom niedostosowania społecznego i zachowań dysfunkcyjnych. <text:s text:c="97"/></text:p>
        <text:p text:style-name="P6"><text:s text:c="4"/>12. Przygotowanie i zachęcanie uczniów do podejmowania działań na <text:soft-page-break/>rzecz środowiska szkolnego i lokalnego, angażowanie się w wolontariat.</text:p>
        <text:p text:style-name="P5"/>
        <text:p text:style-name="P4"><text:s text:c="2"/><text:span text:style-name="T2">WSPÓŁPRACA Z RODZICAMI</text:span></text:p>
        <text:list xml:id="list7298160103895794066" text:style-name="L10">
          <text:list-item>
            <text:p text:style-name="P18">Zachęcanie rodziców do brania udziału we wszystkich organizowanych spotkaniach i imprezach klasowych oraz szkolnych.</text:p>
          </text:list-item>
          <text:list-item>
            <text:p text:style-name="P18">Przekazywanie na bieżąco <text:s/>rodzicom informacji związanych z życiem klasy. </text:p>
          </text:list-item>
          <text:list-item>
            <text:p text:style-name="P18">Zainteresowanie rodziców sprawami i problemami klasy.</text:p>
          </text:list-item>
          <text:list-item>
            <text:p text:style-name="P18">Uczestniczenie rodziców w życiu klasy i szkoły.</text:p>
          </text:list-item>
          <text:list-item>
            <text:p text:style-name="P18">Współpraca z rodzicami w zakresie poprawy zachowania i wyników w nauce. </text:p>
          </text:list-item>
          <text:list-item>
            <text:p text:style-name="P18">Zachęcanie rodziców do współtworzenia planu wychowawczego klasy oraz tematyki godzin wychowawczych. </text:p>
          </text:list-item>
          <text:list-item>
            <text:p text:style-name="P18">Współpraca z rodzicami w celu pomocy dzieciom oraz wspólne rozwiązywanie problemów wychowawczych.</text:p>
          </text:list-item>
          <text:list-item>
            <text:p text:style-name="P18">Zachęcanie rodziców do pracy w Komitecie Rodzicielskim. </text:p>
          </text:list-item>
          <text:list-item>
            <text:p text:style-name="P18">Sugerowanie rodzicom skutecznych form oddziaływań , które umożliwiłyby pomoc dzieciom w nauce i właściwym zachowaniom. </text:p>
          </text:list-item>
        </text:list>
        <text:p text:style-name="P5"><text:s text:c="4"/>10. Zachęcanie rodziców <text:s/>do korzystania z fachowej literatury poświęconej wychowaniu dzieci oraz współpracy ( jeśli taka będzie konieczna) z instytucjami wspomagającymi rozwój i wychowanie dzieci.</text:p>
        <text:p text:style-name="P5"><text:s text:c="4"/></text:p>
        <text:p text:style-name="P5"/>
        <text:p text:style-name="P5"/>
        <text:list xml:id="list33286690" text:continue-numbering="true" text:style-name="L10">
          <text:list-header>
            <text:p text:style-name="P18"/>
            <text:p text:style-name="P18"><text:s/><text:span text:style-name="T1">PLAN <text:s/>MOŻE BYĆ MODYFIKOWANY I DOSTOSOWYWANY DO POTRZEB KLASY.</text:span></text:p>
          </text:list-header>
        </text:list>
        <text:p text:style-name="P2"/>
        <text:p text:style-name="P2"/>
        <text:p text:style-name="P2"/>
        <text:p text:style-name="P2"/>
        <text:p text:style-name="P2"><text:s text:c="89"/>Jolanta Lech </text:p>
        <text:p text:style-name="P2"><text:s text:c="87"/>wychowawca</text:p>
        <text:p text:style-name="P5"/>
        <text:p text:style-name="P7"/>
        <text:p text:style-name="P5"><text:s text:c="2"/></text:p>
        <text:p text:style-name="P5"/>
        <text:p text:style-name="P5"/>
        <text:p text:style-name="P5"/>
        <text:p text:style-name="P5"><text:soft-page-break/></text:p>
        <text:p text:style-name="P5"/>
        <text:section text:style-name="Sect1" text:name="Sekcja2" text:protected="true">
          <text:p text:style-name="Text_20_body"/>
        </text:section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7"/>
        <text:p text:style-name="P7">TEMATYKA <text:s/>SPOTKAŃ NA GODZINACH DO DYSPOZYCJI WYCHOWAWCY W ROKU SZKOLYM 2020/2021 </text:p>
        <text:p text:style-name="P7">KLASA <text:s/>5a</text:p>
        <text:p text:style-name="P8"><text:s text:c="8"/>Wrzesień</text:p>
        <text:list xml:id="list7586271281282860067" text:style-name="L11">
          <text:list-header>
            <text:p text:style-name="P19">Nasze wspomnienia z wakacji .</text:p>
            <text:p text:style-name="P19">Wybieramy Samorząd Klasowy.</text:p>
            <text:p text:style-name="P19">Przypominamy sobie nasze prawa i obowiązki. </text:p>
            <text:p text:style-name="P19">Ustalamy zasady „bycia ze sobą”</text:p>
            <text:p text:style-name="P25">Październik</text:p>
            <text:p text:style-name="P19">Życzenia, życzenia – Dzień Chłopaka w klasie.</text:p>
            <text:p text:style-name="P19">Jakie są moje talenty i mocne strony?</text:p>
            <text:p text:style-name="P19">Praca moich rodziców .</text:p>
          </text:list-header>
        </text:list>
        <text:p text:style-name="P5"><text:s text:c="9"/>Obyś cudze dzieci uczył – <text:s/>sto pytań do nauczyciela</text:p>
        <text:p text:style-name="P5"><text:s text:c="9"/><text:span text:style-name="T1"><text:s/>Listopad</text:span></text:p>
        <text:p text:style-name="P5">. <text:s text:c="7"/>Pamięć o tych, którzy odeszli. </text:p>
        <text:p text:style-name="P5"><text:s text:c="9"/>Jak skutecznie działać w zespole ?</text:p>
        <text:p text:style-name="P5"><text:s text:c="9"/>102 lata Niepodległa .</text:p>
        <text:p text:style-name="P5"><text:s text:c="9"/>Jak dbać o dobry nastrój? Czekamy na Mikołaja . </text:p>
        <text:p text:style-name="P10"><text:span text:style-name="T3"><text:s text:c="8"/></text:span><text:span text:style-name="T4"><text:s/>Grudzień</text:span></text:p>
        <text:list xml:id="list8220088678998981380" text:style-name="L12">
          <text:list-header>
            <text:p text:style-name="P20">Niech nikt nie będzie sam podczas Świąt Bożego Narodzenia. </text:p>
            <text:p text:style-name="P20">Jak zrobić coś dobrego dla innych?</text:p>
            <text:p text:style-name="P20">Wigilię czas zacząć.</text:p>
            <text:p text:style-name="P20">Ja i moja rodzina.</text:p>
            <text:p text:style-name="P26">Styczeń</text:p>
            <text:p text:style-name="P20">Jak ciekawie i bezpiecznie spędzić ferie?</text:p>
            <text:p text:style-name="P20">Jak wspierać osoby z niepełnosprawnością ?</text:p>
            <text:p text:style-name="P20"><text:soft-page-break/>Doceń to co udało ci się osiągnąć – pierwsze półrocze za nami.</text:p>
            <text:p text:style-name="P20">O Panie któryś jest na niebie … wspominamy patronów naszej szkoły.</text:p>
            <text:p text:style-name="P26">Luty</text:p>
            <text:p text:style-name="P20">Co to znaczy być odpowiedzialnym?</text:p>
            <text:p text:style-name="P20">To mógłby być dla mnie wzór – ciekawi ludzie.</text:p>
            <text:p text:style-name="P20">Jak stworzyć przepis na tolerancję?</text:p>
            <text:p text:style-name="P20">Zdrowy styl życia – moda czy potrzeba?</text:p>
            <text:p text:style-name="P26">Marzec</text:p>
            <text:p text:style-name="P20">Za co szanujemy nasze kobietki? <text:s/></text:p>
            <text:p text:style-name="P20">Spotkania towarzyskie w wirtualnym świecie – konsekwencje działania w sieci.</text:p>
            <text:p text:style-name="P20">Jak uczyć się na własnych błędach?</text:p>
            <text:p text:style-name="P20">Prawa Dziecka po ludzku.</text:p>
            <text:p text:style-name="P26">Kwiecień</text:p>
            <text:p text:style-name="P20">Mechanizm uzależnień. Alkohol, narkotyki, palenie papierosów i co dalej?</text:p>
            <text:p text:style-name="P20">Jak świadomie podejmować decyzje?</text:p>
            <text:p text:style-name="P20">Kultura na co dzień – słowo,gest ,ubiór.</text:p>
            <text:p text:style-name="P26">Maj</text:p>
            <text:p text:style-name="P20">Porozmawiajmy o Konstytucji.</text:p>
            <text:p text:style-name="P20">Co zrobić aby spełniać marzenia?</text:p>
            <text:p text:style-name="P20">Za co kochamy swoje mamy?</text:p>
            <text:p text:style-name="P20">Dobre i złe sposoby radzenia sobie ze stresem.</text:p>
            <text:p text:style-name="P26">Czerwiec</text:p>
            <text:p text:style-name="P20">Umiejętne radzenie sobie w sytuacjach trudnych.</text:p>
            <text:p text:style-name="P20">Nasze sukcesy i porażki w roku szkolnym 2020/2021.</text:p>
            <text:p text:style-name="P20">Oceniamy swoje zachowanie w klasie piątej.</text:p>
            <text:p text:style-name="P20">Hej przygodo – bezpieczeństwo podczas wakacji.</text:p>
          </text:list-header>
        </text:list>
        <text:p text:style-name="P5"/>
        <text:p text:style-name="P2"><text:s/>TEMATYKA ZAJĘĆ <text:s/>BĘDZIE <text:s/>ZALEŻAŁA OD POJAWIAJĄCYCH SIĘ PROBLEMÓW SUGEROWANYCH PRZEZ UCZNIÓW I POTRZEB RODZICÓW .</text:p>
        <text:p text:style-name="P2"><text:s text:c="81"/></text:p>
        <text:p text:style-name="P2"/>
        <text:p text:style-name="P2"/>
        <text:p text:style-name="P2"><text:s text:c="86"/>Jolanta Lech </text:p>
        <text:p text:style-name="P2"><text:s text:c="85"/>wychowawca</text:p>
        <text:p text:style-name="P3"/>
      </text:section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>TEMATYKA <text:s/>SPOTKAŃ NA GODZINACH DO DYSPOZYCJI WYCHOWAWCY W ROKU SZKOLYM 2020/2021 </text:p>
      <text:p text:style-name="P7">KLASA <text:s/>5a</text:p>
      <text:p text:style-name="P8"><text:s text:c="8"/>Wrzesień</text:p>
      <text:list xml:id="list3134521732160046616" text:style-name="L7">
        <text:list-header>
          <text:p text:style-name="P16">Nasze wspomnienia z wakacji .</text:p>
          <text:p text:style-name="P16">Wybieramy Samorząd Klasowy.</text:p>
          <text:p text:style-name="P16">Przypominamy sobie nasze prawa i obowiązki. </text:p>
          <text:p text:style-name="P16">Ustalamy zasady „bycia ze sobą”</text:p>
          <text:p text:style-name="P23">Październik</text:p>
          <text:p text:style-name="P16">Życzenia, życzenia – Dzień Chłopaka w klasie.</text:p>
          <text:p text:style-name="P16">Jakie są moje talenty i mocne strony?</text:p>
          <text:p text:style-name="P16">Praca moich rodziców .</text:p>
        </text:list-header>
      </text:list>
      <text:p text:style-name="P5"><text:s text:c="9"/>Obyś cudze dzieci uczył – <text:s/>sto pytań do nauczyciela</text:p>
      <text:p text:style-name="P5"><text:s text:c="9"/><text:span text:style-name="T1"><text:s/>Listopad</text:span></text:p>
      <text:p text:style-name="P5">. <text:s text:c="7"/>Pamięć o tych, którzy odeszli. </text:p>
      <text:p text:style-name="P5"><text:s text:c="9"/>Jak skutecznie działać w zespole ?</text:p>
      <text:p text:style-name="P5"><text:s text:c="9"/>102 lata Niepodległa .</text:p>
      <text:p text:style-name="P5"><text:s text:c="9"/>Jak dbać o dobry nastrój? Czekamy na Mikołaja . </text:p>
      <text:p text:style-name="P10"><text:span text:style-name="T3"><text:s text:c="8"/></text:span><text:span text:style-name="T4"><text:s/>Grudzień</text:span></text:p>
      <text:list xml:id="list1383826188305592318" text:style-name="L8">
        <text:list-header>
          <text:p text:style-name="P17">Niech nikt nie będzie sam podczas Świąt Bożego Narodzenia. </text:p>
          <text:p text:style-name="P17">Jak zrobić coś dobrego dla innych?</text:p>
          <text:p text:style-name="P17">Wigilię czas zacząć.</text:p>
          <text:p text:style-name="P17">Ja i moja rodzina.</text:p>
          <text:p text:style-name="P24">Styczeń</text:p>
          <text:p text:style-name="P17">Jak ciekawie i bezpiecznie spędzić ferie?</text:p>
          <text:p text:style-name="P17">Jak wspierać osoby z niepełnosprawnością ?</text:p>
          <text:p text:style-name="P17">Doceń to co udało ci się osiągnąć – pierwsze półrocze za nami.</text:p>
          <text:p text:style-name="P17">O Panie któryś jest na niebie … wspominamy patronów naszej szkoły.</text:p>
          <text:p text:style-name="P24"><text:soft-page-break/>Luty</text:p>
          <text:p text:style-name="P17">Co to znaczy być odpowiedzialnym?</text:p>
          <text:p text:style-name="P17">To mógłby być dla mnie wzór – ciekawi ludzie.</text:p>
          <text:p text:style-name="P17">Jak stworzyć przepis na tolerancję?</text:p>
          <text:p text:style-name="P17">Zdrowy styl życia – moda czy potrzeba?</text:p>
          <text:p text:style-name="P24">Marzec</text:p>
          <text:p text:style-name="P17">Za co szanujemy nasze kobietki? <text:s/></text:p>
          <text:p text:style-name="P17">Spotkania towarzyskie w wirtualnym świecie – konsekwencje działania w sieci.</text:p>
          <text:p text:style-name="P17">Jak uczyć się na własnych błędach?</text:p>
          <text:p text:style-name="P17">Prawa Dziecka po ludzku.</text:p>
          <text:p text:style-name="P24">Kwiecień</text:p>
          <text:p text:style-name="P17">Mechanizm uzależnień. Alkohol, narkotyki, palenie papierosów i co dalej?</text:p>
          <text:p text:style-name="P17">Jak świadomie podejmować decyzje?</text:p>
          <text:p text:style-name="P17">Kultura na co dzień – słowo,gest ,ubiór.</text:p>
          <text:p text:style-name="P24">Maj</text:p>
          <text:p text:style-name="P17">Porozmawiajmy o Konstytucji.</text:p>
          <text:p text:style-name="P17">Co zrobić aby spełniać marzenia?</text:p>
          <text:p text:style-name="P17">Za co kochamy swoje mamy?</text:p>
          <text:p text:style-name="P17">Dobre i złe sposoby radzenia sobie ze stresem.</text:p>
          <text:p text:style-name="P24">Czerwiec</text:p>
          <text:p text:style-name="P17">Umiejętne radzenie sobie w sytuacjach trudnych.</text:p>
          <text:p text:style-name="P17">Nasze sukcesy i porażki w roku szkolnym 2020/2021.</text:p>
          <text:p text:style-name="P17">Oceniamy swoje zachowanie w klasie piątej.</text:p>
          <text:p text:style-name="P17">Hej przygodo – bezpieczeństwo podczas wakacji.</text:p>
        </text:list-header>
      </text:list>
      <text:p text:style-name="P5"/>
      <text:p text:style-name="P2"><text:s/>TEMATYKA ZAJĘĆ <text:s/>BĘDZIE <text:s/>ZALEŻAŁA OD POJAWIAJĄCYCH SIĘ PROBLEMÓW SUGEROWANYCH PRZEZ UCZNIÓW I POTRZEB RODZICÓW .</text:p>
      <text:p text:style-name="P2"><text:s text:c="81"/></text:p>
      <text:p text:style-name="P2"/>
      <text:p text:style-name="P2"/>
      <text:p text:style-name="P2"><text:s text:c="86"/>Jolanta Lech </text:p>
      <text:p text:style-name="P2"><text:s text:c="85"/>wychowawc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3T16:11:47.68</meta:creation-date>
    <dc:date>2021-02-17T13:05:31.21</dc:date>
    <meta:editing-duration>P1DT26M47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8" meta:paragraph-count="178" meta:word-count="1290" meta:character-count="10514"/>
  </office:meta>
</office:document-meta>
</file>