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LAN <text:s/>PRACY <text:s/>WYCHOWAWCZEJ W KLASIE 8A</text:p>
      <text:p text:style-name="P6">ROK <text:s/>SZKOLNY 2023/2024</text:p>
      <text:p text:style-name="P6"/>
      <text:p text:style-name="P3">Plan pracy wychowawczej wynika z potrzeb uczniów i jest kontynuacją działań podjętych w poprzedniej klasie. Uwzględnia cele i zadania programu wychowawczo – profilaktycznego szkoły oraz <text:s/>kierunki polityki oświatowej państwa w roku szkolnym 2023/2024. </text:p>
      <text:p text:style-name="P3"/>
      <text:p text:style-name="P3">Głównym celem pracy w roku szkolnym 2023/2024 <text:s/>będzie <text:s/>kształtowanie u uczniów postaw sprzyjających ich dalszemu rozwojowi indywidualnemu i społecznemu, takich jak: <text:s/>poczucie własnej wartości, kultura osobista, dbałość o zdrowie, wytrwałość w realizacji celów i planów, umiejętność trafnego wyboru przyszłego zawodu. </text:p>
      <text:p text:style-name="P3"/>
      <text:p text:style-name="P2">CELE <text:s/>WYCHOWAWCZE </text:p>
      <text:p text:style-name="P1"><text:s text:c="7"/></text:p>
      <text:list xml:id="list3498439813678474311" text:style-name="L1">
        <text:list-item>
          <text:list>
            <text:list-item>
              <text:p text:style-name="P10">Aktywizowanie uczniów do pracy.</text:p>
            </text:list-item>
            <text:list-item>
              <text:p text:style-name="P10">Umiejętność współdziałania w grupie równieśniczej i społecznej</text:p>
            </text:list-item>
            <text:list-item>
              <text:p text:style-name="P10">Promowanie zdrowego stylu życia.</text:p>
            </text:list-item>
            <text:list-item>
              <text:p text:style-name="P10">Budzenie uczuć i postaw patriotycznych.</text:p>
            </text:list-item>
            <text:list-item>
              <text:p text:style-name="P10">Aktywny rozwój osobowości ucznia, budowanie wiary we własne siły i możliwości.</text:p>
            </text:list-item>
            <text:list-item>
              <text:p text:style-name="P10">Uświadomienie potrzeb dalszego kształcenia. </text:p>
            </text:list-item>
            <text:list-item>
              <text:p text:style-name="P10">Przygotowanie uczniów do dalszej nauki i wyboru zawodu.</text:p>
            </text:list-item>
            <text:list-item>
              <text:p text:style-name="P10">Integracja zespołu klasowego.</text:p>
            </text:list-item>
            <text:list-item>
              <text:p text:style-name="P10">Poznanie zagrożeń cywilizacyjnych oraz nabywanie umiejętności właściwej przed nimi ochrony. </text:p>
            </text:list-item>
            <text:list-item>
              <text:p text:style-name="P10">Zapoznanie uczniów z obecnym rynkiem pracy i profilem szkół. </text:p>
            </text:list-item>
            <text:list-item>
              <text:p text:style-name="P10">Przygotowanie do samodzielnego funkcjonowania w środowisku społecznym. </text:p>
            </text:list-item>
            <text:list-item>
              <text:p text:style-name="P10">Rola wartości w życiu. </text:p>
            </text:list-item>
            <text:list-item>
              <text:p text:style-name="P10">Uwrażliwienie na konieczność niesienia pomocy innym.</text:p>
              <text:p text:style-name="P10"/>
            </text:list-item>
          </text:list>
        </text:list-item>
      </text:list>
      <text:p text:style-name="P4"/>
      <text:p text:style-name="P4"><text:s text:c="8"/></text:p>
      <text:p text:style-name="P1"><text:s/></text:p>
      <text:p text:style-name="P7"/>
      <text:p text:style-name="P5"><text:soft-page-break/><text:s text:c="10"/></text:p>
      <text:p text:style-name="P3"><text:s text:c="2"/><text:span text:style-name="T1">WSPÓŁPRACA Z RODZICAMI</text:span></text:p>
      <text:list xml:id="list3516874954114427306" text:style-name="L2">
        <text:list-item>
          <text:p text:style-name="P11">Zachęcanie rodziców do brania udziału we wszystkich organizowanych spotkaniach i imprezach klasowych oraz szkolnych.</text:p>
        </text:list-item>
        <text:list-item>
          <text:p text:style-name="P11">Przekazywanie na bieżąco <text:s/>rodzicom informacji związanych z życiem klasy. </text:p>
        </text:list-item>
        <text:list-item>
          <text:p text:style-name="P11">Zainteresowanie rodziców sprawami i problemami klasy.</text:p>
        </text:list-item>
        <text:list-item>
          <text:p text:style-name="P11">Uczestniczenie rodziców w życiu klasy i szkoły.</text:p>
        </text:list-item>
        <text:list-item>
          <text:p text:style-name="P11">Współpraca z rodzicami w zakresie poprawy zachowania i wyników w nauce. </text:p>
        </text:list-item>
        <text:list-item>
          <text:p text:style-name="P11">Zachęcanie rodziców do współtworzenia planu wychowawczego klasy oraz tematyki godzin wychowawczych. </text:p>
        </text:list-item>
        <text:list-item>
          <text:p text:style-name="P11">Współpraca z rodzicami w celu pomocy dzieciom oraz wspólne rozwiązywanie problemów wychowawczych.</text:p>
        </text:list-item>
        <text:list-item>
          <text:p text:style-name="P11">Zachęcanie rodziców do pracy w Komitecie Rodzicielskim. </text:p>
        </text:list-item>
        <text:list-item>
          <text:p text:style-name="P11">Sugerowanie rodzicom skutecznych form oddziaływań , które umożliwiłyby pomoc dzieciom w nauce i właściwym zachowaniom. </text:p>
        </text:list-item>
      </text:list>
      <text:p text:style-name="P4"><text:s text:c="4"/>10. Zachęcanie rodziców <text:s/>do korzystania z fachowej literatury poświęconej wychowaniu dzieci oraz współpracy ( jeśli taka będzie konieczna) z instytucjami wspomagającymi rozwój i wychowanie dzieci.</text:p>
      <text:p text:style-name="P4"><text:s text:c="4"/></text:p>
      <text:p text:style-name="P4"/>
      <text:p text:style-name="P4"/>
      <text:list xml:id="list28602336" text:continue-numbering="true" text:style-name="L2">
        <text:list-header>
          <text:p text:style-name="P11"/>
          <text:p text:style-name="P11"><text:s/><text:span text:style-name="T2">PLAN <text:s/>MOŻE BYĆ MODYFIKOWANY I DOSTOSOWYWANY DO POTRZEB KLASY.</text:span></text:p>
        </text:list-header>
      </text:list>
      <text:p text:style-name="P1"/>
      <text:p text:style-name="P1"/>
      <text:p text:style-name="P1"/>
      <text:p text:style-name="P1"/>
      <text:p text:style-name="P1"><text:s text:c="89"/>Jolanta Lech </text:p>
      <text:p text:style-name="P1"><text:s text:c="87"/>wychowawca klasy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text:soft-page-break/>TEMATYKA GODZIN WYCHOWAWCZYCH W PIERWSZYM SEMESTRZE ROKU SZKOLNEGO 2023/2024</text:p>
      <text:p text:style-name="P2"/>
      <text:list xml:id="list8753365764624262472" text:style-name="L3">
        <text:list-item>
          <text:list>
            <text:list-item>
              <text:list>
                <text:list-item>
                  <text:p text:style-name="P12">Wybór Samorządu Klasowego, prawa i obowiązki uczniów.</text:p>
                </text:list-item>
                <text:list-item>
                  <text:p text:style-name="P12">Przypomnienie Wewnątrzszkolnego Systemu Oceniania i Statutu szkoły</text:p>
                </text:list-item>
                <text:list-item>
                  <text:p text:style-name="P12">Jestem w klasie ósmej. Co mnie czeka w tym roku szkolnym? Moje obawy.</text:p>
                </text:list-item>
                <text:list-item>
                  <text:p text:style-name="P12">Czy jesteśmy zgranym zespołem klasowym? Rozmawiamy o solidarności klasowej i granicach kompromisu.</text:p>
                </text:list-item>
                <text:list-item>
                  <text:p text:style-name="P12">Jak skutecznie się uczyć ? Jak przygotować się do egzaminu ósmoklasistów? Plan dnia, różne sposoby uczenia się.</text:p>
                </text:list-item>
                <text:list-item>
                  <text:p text:style-name="P12">Nasi nauczyciele i my. Jaką rolę ogdrywamy w swoim życiu?</text:p>
                </text:list-item>
                <text:list-item>
                  <text:p text:style-name="P12">Kim chcę zostać i co w związku z tym muszę umieć? Określenie predyspozycji zawodowych. </text:p>
                </text:list-item>
                <text:list-item>
                  <text:p text:style-name="P12">Rola pracy w zyciu człowieka.</text:p>
                </text:list-item>
                <text:list-item>
                  <text:p text:style-name="P12">105 rocznica odzyskania przez Polskę niepodległości. Świadmomość bycia Polakiem. Czym jest dla mnie honor i ojczyzna? Czy jestem patriotą? </text:p>
                </text:list-item>
                <text:list-item>
                  <text:p text:style-name="P12">Jaka szkoła? Typy i oferty szkół w naszej okolicy.</text:p>
                </text:list-item>
                <text:list-item>
                  <text:p text:style-name="P12">Przygotowanie i udział w imprezach, świętach i uroczystościach: Dzień Chłopaka, Dzień Edukacji Narodowej, Święto Zmarłych,Święto Odzyskania Niepodległości, Andrzejki, Mikołajki, wigilia Klasowa, Dzień Patrona, Choinka szkolna.</text:p>
                </text:list-item>
                <text:list-item>
                  <text:p text:style-name="P12">Zdrowie i zagrożenia. Nałogi czy silna wola? Dostrzeganie przyczyn i skutków używania środków psychoaktywnych.</text:p>
                </text:list-item>
                <text:list-item>
                  <text:p text:style-name="P12">Rola autorytetu w życiu człowieka. </text:p>
                </text:list-item>
                <text:list-item>
                  <text:p text:style-name="P12">Spotkania z przedstawicielami różnych zawodów. </text:p>
                </text:list-item>
              </text:list>
            </text:list-item>
          </text:list>
        </text:list-item>
      </text:list>
      <text:p text:style-name="P4"/>
      <text:p text:style-name="P4"/>
      <text:p text:style-name="P2">TEMATYKA GODZIN WYCHOWAWCZYCH W DRUGIM SEMESTRZE ROKU SZKOLNEGO 2023/2024</text:p>
      <text:p text:style-name="P2"/>
      <text:list xml:id="list115219899288608628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Czym jest” prawdziwa” odwaga ? Wartości moralne.</text:p>
                        </text:list-item>
                        <text:list-item>
                          <text:p text:style-name="P13">Skutki uzależnień i nałogów. Rozumienie zgubnych dla zdrowia skutków uzależnień i nałogów( alkoholizm, nikotynizm, narkomania, komputer). </text:p>
                        </text:list-item>
                        <text:list-item>
                          <text:p text:style-name="P13"><text:soft-page-break/><text:s/>Decyzje, planowanie, rozwiązywanie problemów.</text:p>
                        </text:list-item>
                        <text:list-item>
                          <text:p text:style-name="P13"><text:s/>Kształtowanie umiejętności planowania przyszłości.</text:p>
                        </text:list-item>
                        <text:list-item>
                          <text:p text:style-name="P13"><text:s/>Podejmowanie ważnych decyzji życiowych. Moje cele i drogi do ich realizacji. </text:p>
                        </text:list-item>
                        <text:list-item>
                          <text:p text:style-name="P13"><text:s/>Preorientacja zawodowa. Wybór nowej szkoły. </text:p>
                        </text:list-item>
                        <text:list-item>
                          <text:p text:style-name="P13"><text:s/>Odżywianie i sposób przygotowania i spożywania posiłków, a zdrowie. </text:p>
                        </text:list-item>
                        <text:list-item>
                          <text:p text:style-name="P13">Jak sobie radzić z emocjami. Przyczyny i skutki złości. </text:p>
                        </text:list-item>
                        <text:list-item>
                          <text:p text:style-name="P13"><text:s/>Panujemy nad swoimi emocjami. Jak dogadywać się z najbliższymi-rola dobrej komunikacji. </text:p>
                        </text:list-item>
                        <text:list-item>
                          <text:p text:style-name="P13"><text:s/>Niepełnosprawni - tolerancja wobec inności. </text:p>
                        </text:list-item>
                        <text:list-item>
                          <text:p text:style-name="P13">Człowiek i przyroda - wrogowie czy przyjaciele? Jak i dlaczego należy dbać o środowisko naturalne? </text:p>
                        </text:list-item>
                        <text:list-item>
                          <text:p text:style-name="P13"><text:s/>Rola przyjaciela w moim życiu. Prawa i obowiązki przyjaciół.</text:p>
                        </text:list-item>
                        <text:list-item>
                          <text:p text:style-name="P13"><text:s/>Nasz ostatni wspólny wyjazd - wycieczka klasowa.</text:p>
                        </text:list-item>
                        <text:list-item>
                          <text:p text:style-name="P13"><text:s/>Jak pożegnamy naszą szkołę? Planujemy komers i uroczyste pożegnanie. </text:p>
                        </text:list-item>
                        <text:list-item>
                          <text:p text:style-name="P13">Przygotowanie i udział w imprezach, świętach i uroczystościach: „Dzień kobiet”, “Dzień Ziemi”, Pierwszy dzień Wiosny,Finał Pól Nadziei,Dzień Europy, Święto 3 Maja, Zakończenie Roku Szkolnego .</text:p>
                        </text:list-item>
                        <text:list-item>
                          <text:p text:style-name="P13">Spotkania z przedstawicielami różnych zawodów 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2155834575299299720" text:style-name="L6">
        <text:list-header>
          <text:p text:style-name="P15"><text:s text:c="2"/></text:p>
        </text:list-header>
      </text:list>
      <text:p text:style-name="P4"><text:s text:c="2"/></text:p>
      <text:p text:style-name="P4"/>
      <text:p text:style-name="P1"><text:s text:c="7"/>Tematyka godzin godzin wychowawczych może być modyfikowana <text:s/>uwzględniając potrzeby zespołu klasowego. </text:p>
      <text:p text:style-name="P1"/>
      <text:p text:style-name="P1"/>
      <text:p text:style-name="P4"><text:s text:c="7"/></text:p>
      <text:list xml:id="list28600711" text:continue-numbering="true" text:style-name="L6">
        <text:list-item>
          <text:list>
            <text:list-header>
              <text:p text:style-name="P15"><text:s text:c="4"/></text:p>
              <text:p text:style-name="P15"/>
            </text:list-header>
          </text:list>
        </text:list-item>
      </text:list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lech</meta:initial-creator>
    <meta:creation-date>2023-09-30T10:44:43.61</meta:creation-date>
    <dc:date>2023-10-05T08:34:04.56</dc:date>
    <dc:creator>jolanta lech</dc:creator>
    <meta:editing-duration>PT24M1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4" meta:paragraph-count="75" meta:word-count="694" meta:character-count="5283"/>
  </office:meta>
</office:document-meta>
</file>